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Maarsseveense Plassen e.o.</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hebben bekend gemaakt dat het bestemmingsplan Maarsseveense Plassen e.o., met bijbehorende stukken zoals de Nota zienswijzen, op 30 januari 2018 door de gemeenteraad gewijzigd is vastgesteld. Het bestemmingsplan ligt vanaf vrijdag 9 maart 2018 ter inzage in het kader van beroep bij de Afdeling bestuursrechtspraak van de Raad van State. </text:p>
            <text:p text:style-name="common-al">
            <text:span text:style-name="nadrukvet">Technische problemen </text:span>
            <text:a xlink:href="http://www.ruimtelijkeplannen.nl/" xlink:type="simple">
              <text:span text:style-name="nadrukvet">www.ruimtelijkeplannen.nl</text:span>
            </text:a>
          </text:p>
            <text:p text:style-name="common-al">Het bestemmingsplan is een paar dagen niet online geweest bij <text:a xlink:href="http://www.ruimtelijkeplannen.nl/" xlink:type="simple">www.ruimtelijkeplannen.nl</text:a> door technische problemen die zijn ontstaan bij het uploaden van het digitale vastgestelde bestemmingsplan. Daarom wordt de termijn van 6 weken met 1 week verlengd. </text:p>
            <text:p text:style-name="common-al">
            <text:span text:style-name="nadrukvet">Inzien</text:span>
          </text:p>
            <text:p text:style-name="common-al">U kunt het vastgestelde bestemmingsplan Maarsseveense Plassen e.o. (NL.IMRO.1904.BPMrssevnplassnMRS-VG01) raadplegen op www.ruimtelijkeplannen.nl en vanaf dezelfde datum zonder afspraak inzien bij het omgevingsloket van de gemeente Stichtse Vecht in Maarssen. De Nota zienswijzen maakt, als bijlage bij de toelichting, deel uit van het digitaal en op papier ter inzage gelegde bestemmingsplan. U kunt de stukken ook raadplegen via www.stichtsevecht.nl , ‘Bestemmingsplannen en omgevingsvergunningen ter inzage’ of rechtstreeks via www.overheid.nl. Voor vragen kunt u contact opnemen met mevrouw S. Lutters. Zie Contact &amp; openingstijden op www.stichtsevecht.nl.</text:p>
            <text:p text:style-name="common-al">
            <text:span text:style-name="nadrukvet">Reageren</text:span>
          </text:p>
            <text:p text:style-name="common-al">Tegen het besluit tot vaststelling van het bestemmingsplan kan vanaf vrijdag 9 maart 2018 tot met donderdag 26 april 2018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Op 27 april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0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0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0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bestemmingsplan Maarsseveense Plassen e.o.</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6106</meta:user-defined>
    <meta:user-defined meta:name="OVERHEIDop.StcrtID/DC.identifier">stcrt-2018-16106</meta:user-defined>
    <meta:user-defined meta:name="OVERHEID.TaxonomieBeleidsagenda/OVERHEID.category">Ruimte en infrastructuur | Organisatie en beleid</meta:user-defined>
    <meta:user-defined meta:name="OVERHEIDop.Ruimtelijkplan/OVERHEIDop.bekendmakingBetreffendePlan">NL.IMRO.1904.BPMrssevnplassnMRS-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H 2c</meta:user-defined>
    <meta:user-defined meta:name="OVERHEIDop.woonplaats">Maarssen</meta:user-defined>
    <meta:user-defined meta:name="OVERHEIDop.straatnaam">Westbroekse Bin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160 462085</meta:user-defined>
    <meta:user-defined meta:name="OVERHEIDop.versieInformatie"/>
  </office:meta>
</office:document-meta>
</file>