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Bennebroekerweg 477, 2132 MD Hoofddorp, NS Vastgoed BV, het voornemen tot het oprichten van een gebouw en het kappen van 17 bomen, zaak 2459012, OLO-nummer: 263663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0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10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10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Bennebroekerweg 477, 2132 MD Hoofddorp, NS Vastgoed BV, het voornemen tot het oprichten van een gebouw en het kappen van 17 bomen, zaak 2459012, OLO-nummer: 2636631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0</meta:user-defined>
    <meta:user-defined meta:name="OVERHEIDop.publicationIssue">16101</meta:user-defined>
    <meta:user-defined meta:name="OVERHEIDop.StcrtID/DC.identifier">stcrt-2018-161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D 477</meta:user-defined>
    <meta:user-defined meta:name="OVERHEIDop.woonplaats">Hoofddorp</meta:user-defined>
    <meta:user-defined meta:name="OVERHEIDop.straatnaam">Bennebroek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790 477394</meta:user-defined>
    <meta:user-defined meta:name="OVERHEIDop.versieInformatie"/>
  </office:meta>
</office:document-meta>
</file>