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geslotenverklaring voor alle motorvoertuigen, uitgezonderd bestemmingsverkeer in de </text:p>
            <text:p text:style-name="common-al">Oostdijk (gedeeltelijk) en Dijkweg.</text:p>
            <text:p text:style-name="common-al">.</text:p>
            <text:p text:style-name="common-al">
            <text:span text:style-name="nadrukvet">Burgemeester en </text:span>
            <text:span text:style-name="nadrukvet">w</text:span>
            <text:span text:style-name="nadrukvet">ethouders van Hellevoetsluis;</text:span>
          </text:p>
            <text:list text:style-name="id1-3-2-2-1-5">
              <text:list-item text:style-override="id1-3-2-2-1-5-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2-1-5-2">
                <text:number>-</text:number>
                <text:p text:style-name="al">Gelet op het bepaalde in de Wegenverkeerswet en het Reglement verkeersregels en verkeerstekens;</text:p>
                <text:p text:style-name="al">
                <text:span text:style-name="nadrukvet">Overwegende </text:span>
                <text:span text:style-name="nadrukvet">dat:</text:span>
              </text:p>
              </text:list-item>
              <text:list-item text:style-override="id1-3-2-2-1-5-3">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2-1-5-4">
                <text:number>-</text:number>
                <text:p text:style-name="al">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5">
                <text:number>-</text:number>
                <text:p text:style-name="al">Uit metingen is gebleken dat het aantal motorvoertuigen dat gebruik maakt van de Oostdijk en Dijkweg substantieel hoger is dan op basis van de aanliggende bebouwing mag worden verwacht; </text:p>
              </text:list-item>
              <text:list-item text:style-override="id1-3-2-2-1-5-6">
                <text:number>-</text:number>
                <text:p text:style-name="al">Op basis van het gemeten gebruik kan worden geconcludeerd dat de Oostdijk en Dijkweg worden gebruikt als gebiedsontsluitingsweg, terwijl de weg is gecategoriseerd en ingericht als erftoegangsweg en dat daarmee sprake is van sluipverkeer;</text:p>
              </text:list-item>
              <text:list-item text:style-override="id1-3-2-2-1-5-7">
                <text:number>-</text:number>
                <text:p text:style-name="al">De aanwonenden overlast en verkeersonveiligheid ervaren van het sluipverkeer;</text:p>
              </text:list-item>
              <text:list-item text:style-override="id1-3-2-2-1-5-8">
                <text:number>-</text:number>
                <text:p text:style-name="al">De aanwonenden tijdens een informatiebijeenkomst hun voorkeur hebben aangegeven voor het instellen van een geslotenverklaring voor motorvoertuigen uitgezonderd bestemmingsverkeer als maatregel om de overlast van het verkeer te beperken en de verkeersveiligheid te verbeteren; </text:p>
              </text:list-item>
              <text:list-item text:style-override="id1-3-2-2-1-5-9">
                <text:number>-</text:number>
                <text:p text:style-name="al">conform artikel 24 van het BABW, overleg heeft plaatsgevonden met regiopolitie Rotterdam-Rijnmond, basiseenheid Haringvliet. Politie heeft aangegeven niet structureel te gaan handhaven op de maatregel;</text:p>
              </text:list-item>
              <text:list-item text:style-override="id1-3-2-2-1-5-10">
                <text:number>-</text:number>
                <text:p text:style-name="al">de gemeente de handhaving van dit verkeersbesluit zal uitvoeren; </text:p>
              </text:list-item>
              <text:list-item text:style-override="id1-3-2-2-1-5-11">
                <text:number>-</text:number>
                <text:p text:style-name="al">de genoemde wegen binnen de bebouwde kom van de gemeente gelegen zijn en bij de gemeente in beheer zijn.</text:p>
                <text:p text:style-name="al">
                <text:span text:style-name="nadrukvet"> Besluit</text:span>
                <text:span text:style-name="nadrukvet">:</text:span>
              </text:p>
                <text:list text:style-name="id1-3-2-2-1-5-11-4">
                  <text:list-item text:style-override="id1-3-2-2-1-5-11-4-1">
                    <text:number>I.</text:number>
                    <text:p text:style-name="al">door het plaatsen van borden C12+OB108 van het Reglement Verkeersregels en Verkeerstekens voor de wegen Oostdijk (gedeeltelijk) en Dijkweg een geslotenverklaring voor alle motorvoertuigen, uitgezonderd bestemmingsverkeer in te stellen, een en ander zoals is aangegeven op de bij dit besluit behorende tekening nummer 18-015 d.d. 13-03-2018 </text:p>
                  </text:list-item>
                </text:list>
              </text:list-item>
            </text:list>
            <text:p text:style-name="common-al">Hellevoetsluis, 16-03-2018</text:p>
            <text:p text:style-name="common-al">Burgemeester en wethouders van Hellevoetsluis,</text:p>
            <text:p text:style-name="common-al">namens dezen,</text:p>
            <text:p text:style-name="common-al">hoofd van de afdeling Beheer, Vergunningen en Handhaving,</text:p>
            <text:p text:style-name="common-al">ir. R.M. van der Kooi</text:p>
            <text:p text:style-name="common-al">
            <text:span text:style-name="nadrukvet">Bezwaar.</text:span>
          </text:p>
            <text:p text:style-name="common-al">Tegen dit besluit kunnen belanghebbenden binnen zes weken na publicatie in de Staatscourant bij het college van burgemeester en wethouders van Hellevoetsluis een gemotiveerd bezwaarschrift indienen.</text:p>
            <text:p text:style-name="common-al">
            <text:span text:style-name="nadrukvet">Inzage.</text:span>
          </text:p>
            <text:p text:style-name="last-al">Het besluit ligt gedurende de termijn van openbare kennisgeving voor een ieder ter inzage op het gemeentehuis bij de centrale balie gedurende werkdagen van 9.00 – 12.00 uur en 13.00 – 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100</meta:user-defined>
    <meta:user-defined meta:name="OVERHEIDop.StcrtID/DC.identifier">stcrt-2018-16100</meta:user-defined>
    <meta:user-defined meta:name="DCTERMS.alternative">Gemeente Hellevoetsluis - Geslotenverklaring voor alle motorvoertuigen, uitgezonderd bestemmingsverkeer  - Oostdijk (gedeeltelijk) en Dijkweg</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Gemeente/DC.spatial">Hellevoetslui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145</meta:user-defined>
    <meta:user-defined meta:name="DCTERMS.abstract">Instellen geslotenverklaring voor alle motorvoertuigen, uitgezonderd bestemmingsverkeer in de Oostdijk (gedeeltelijk) en Dijkweg te Hellevoetslui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Oostdijk-Dijkweg|exb-2018-16608</meta:user-defined>
    <meta:user-defined meta:name="OVERHEIDop.versieInformatie"/>
  </office:meta>
</office:document-meta>
</file>