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het uitbreiden van een varkenshouderij, Oisterwijksebaan 2 Heukel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sterwijksebaan 2 Heukelom, </text:span>het uitbreiden van een varkenshouderij. Dossiernummer 2016-0304, verzonden aan aanvrager op 15-03-2018 (Activiteit; Bouwen, Milieu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23 maart 2018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uitbreiden van een varkenshouderij, Oisterwijksebaan 2 Heukelo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6092</meta:user-defined>
    <meta:user-defined meta:name="OVERHEIDop.StcrtID/DC.identifier">stcrt-2018-1609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R 2</meta:user-defined>
    <meta:user-defined meta:name="OVERHEIDop.woonplaats">Heukelom</meta:user-defined>
    <meta:user-defined meta:name="OVERHEIDop.straatnaam">Oisterwijkse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661 398038</meta:user-defined>
    <meta:user-defined meta:name="OVERHEIDop.versieInformatie"/>
  </office:meta>
</office:document-meta>
</file>