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aanwijzen laadplaats bij laadpaal Diepenhors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Verkeersbesluit aanwijzen laadplaats bij laadpaal Diepenhorstlaan </text:p>
            <text:p text:style-name="considerans.al">Burgemeester en wethouders van de gemeente Rijswijk,</text:p>
            <text:p text:style-name="considerans.al"/>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considerans.al"/>
            <text:p text:style-name="tussenkopondlijn">
            <text:span text:style-name="nadrukondlijn">
              <text:span text:style-name="nadrukvet">overwegende;</text:span>
            </text:span>
          </text:p>
            <text:list text:style-name="id1-3-2-1-1-8">
              <text:list-item text:style-override="id1-3-2-1-1-8-1">
                <text:number>•</text:number>
                <text:p text:style-name="al">dat de gemeente Rijswijk naar een beter leefklimaat streeft en dit ook in haar beleid (de Structuurvisie Mobiliteit en het Duurzaamheidsbeleid) heeft vastgelegd;</text:p>
              </text:list-item>
              <text:list-item text:style-override="id1-3-2-1-1-8-2">
                <text:number>•</text:number>
                <text:p text:style-name="al">dat de gemeente Rijswijk doelmatig en zuinig energiegebruik wil bevorderen;</text:p>
              </text:list-item>
              <text:list-item text:style-override="id1-3-2-1-1-8-3">
                <text:number>•</text:number>
                <text:p text:style-name="al">dat de gemeente Rijswijk de door het verkeer veroorzaakte overlast, hinder of schade alsmede de gevolgen voor het milieu, bedoeld in de Wet milieubeheer, wil voorkomen of beperken;</text:p>
              </text:list-item>
              <text:list-item text:style-override="id1-3-2-1-1-8-4">
                <text:number>•</text:number>
                <text:p text:style-name="al">dat ten opzichte van conventionele voertuigen, elektrische voertuigen minder geluid produceren en geen CO2, NO2 en fijnstof uitstoten;</text:p>
              </text:list-item>
              <text:list-item text:style-override="id1-3-2-1-1-8-5">
                <text:number>•</text:number>
                <text:p text:style-name="al">dat elektrische voertuigen daarmee een belangrijke bijdrage leveren aan een beter leefklimaat;</text:p>
              </text:list-item>
              <text:list-item text:style-override="id1-3-2-1-1-8-6">
                <text:number>•</text:number>
                <text:p text:style-name="al">dat elektrische voertuigen door het verkeer veroorzaakte overlast, hinder of schade alsmede de gevolgen voor het milieu, als bedoeld in de Wet milieubeheer beperken;</text:p>
              </text:list-item>
              <text:list-item text:style-override="id1-3-2-1-1-8-7">
                <text:number>•</text:number>
                <text:p text:style-name="al">dat het, voor het stimuleren van elektrische mobiliteit, wenselijk is om een netwerk van openbare oplaadpunten te realiseren;</text:p>
              </text:list-item>
              <text:list-item text:style-override="id1-3-2-1-1-8-8">
                <text:number>•</text:number>
                <text:p text:style-name="al">dat er per elektrisch laadpaal twee elektrische voertuigen gelijktijdig kunnen worden opgeladen;</text:p>
              </text:list-item>
              <text:list-item text:style-override="id1-3-2-1-1-8-9">
                <text:number>•</text:number>
                <text:p text:style-name="al">dat het aandeel elektrische voertuigen toeneemt;</text:p>
              </text:list-item>
              <text:list-item text:style-override="id1-3-2-1-1-8-10">
                <text:number>•</text:number>
                <text:p text:style-name="al">dat de gemeente Rijswijk mede op basis van binnengekomen verzoeken, verspreid door Rijswijk, alleen openbare oplaadpunten realiseert;</text:p>
              </text:list-item>
              <text:list-item text:style-override="id1-3-2-1-1-8-11">
                <text:number>•</text:number>
                <text:p text:style-name="al">dat de gemeente Rijswijk plaatsing van oplaadpunten toetst op criteria voor afstand, (parkeer)hinder en (potentieel) gebruik;</text:p>
              </text:list-item>
              <text:list-item text:style-override="id1-3-2-1-1-8-12">
                <text:number>•</text:number>
                <text:p text:style-name="al">dat de gemeente Rijswijk de vrijheid van het verkeer wil waarborgen;</text:p>
              </text:list-item>
              <text:list-item text:style-override="id1-3-2-1-1-8-13">
                <text:number>•</text:number>
                <text:p text:style-name="al">dat het aanwijzen van een parkeerplaats voor het laden van elektrische voertuigen gevolgen heeft voor het parkeren van niet-elektrische voertuigen;</text:p>
              </text:list-item>
              <text:list-item text:style-override="id1-3-2-1-1-8-14">
                <text:number>•</text:number>
                <text:p text:style-name="al">dat daarom alleen plaatsen worden aangewezen en gerealiseerd wanneer voldoende (potentiële) vraag en gebruik geconstateerd is;</text:p>
              </text:list-item>
              <text:list-item text:style-override="id1-3-2-1-1-8-15">
                <text:number>•</text:number>
                <text:p text:style-name="al">dat een elektrische auto normaal gesproken vervanging is voor een andere auto, die nu elders in een parkeervak bezet, waardoor de parkeerdruk niet verder toeneemt;</text:p>
              </text:list-item>
              <text:list-item text:style-override="id1-3-2-1-1-8-16">
                <text:number>•</text:number>
                <text:p text:style-name="al">dat in 2017 een laadpaal is geplaatst op de Diepenhorstlaan;</text:p>
              </text:list-item>
              <text:list-item text:style-override="id1-3-2-1-1-8-17">
                <text:number>•</text:number>
                <text:p text:style-name="al">dat in eerste instantie, vanwege ervaringen uit het verleden, met name in gebieden met een hoge parkeerdruk eerst de laadpalen zijn geplaatst zonder daarbij parkeervakken aan te wijzen voor het opladen van een elektrische auto; </text:p>
              </text:list-item>
              <text:list-item text:style-override="id1-3-2-1-1-8-18">
                <text:number>•</text:number>
                <text:p text:style-name="al">dat uit verzoeken en recente analyse van het gebruik (februari 2018) blijkt dat het aanwijzen van parkeervakken voor het opladen van een elektrische auto bij deze laadpaal gewenst is;</text:p>
              </text:list-item>
              <text:list-item text:style-override="id1-3-2-1-1-8-19">
                <text:number>•</text:number>
                <text:p text:style-name="al">dat het wenselijk is om twee parkeerplaatsen bij een laadpaal aan te wijzen als parkeerplaatsen die voor het opladen van elektrische auto’s bestemd zijn;</text:p>
              </text:list-item>
              <text:list-item text:style-override="id1-3-2-1-1-8-20">
                <text:number>•</text:number>
                <text:p text:style-name="al">dat met dit besluit geen andere belangen in het geding zij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om aan de Diepenhorstlaan twee parkeerplaatsen aan te wijzen en in te richten voor het laden van elektrische auto’s bij de laadpaal (GRW114) nabij de Diepenhorstlaan 2;</text:p>
              </text:list-item>
              <text:list-item text:style-override="id1-3-2-1-2-2-2">
                <text:number>•</text:number>
                <text:p text:style-name="al">tot het plaatsen van bord E4 (parkeergelegenheid) met een onderbord waarop de tekst "opladen elektrische auto" staat en onderbord OB504;</text:p>
                <text:p text:style-name="al">conform de bij dit besluit behorende tekening.</text:p>
                <text:p text:style-name="al"> </text:p>
              </text:list-item>
            </text:list>
            <text:p text:style-name="al">De verkeerstekens worden benoemd conform bijlage I van het RVV 1990.</text:p>
            <text:p text:style-name="al">
            <text:span text:style-name="nadrukcur">Over de maatregel is overleg gevoerd met de politie.</text:span>
          </text:p>
            <text:p text:style-name="al">
            <text:span text:style-name="nadrukcur"/>
          </text:p>
            <text:p text:style-name="al">
            <text:span text:style-name="nadrukcur">Dit verkeersbesluit en de bijbehorende tekening zijn in te zien op </text:span>
            <text:a xlink:href="https://www.officielebekendmakingen.nl/staatscourant/op_organisatie/gemeente" xlink:type="simple">https://www.officielebekendmakingen.nl/staatscourant/op_organisatie/gemeente</text:a> en gepubliceerd in de Staatscourant op 22 maart 2018.</text:p>
            <text:p text:style-name="al"/>
            <text:p text:style-name="al">Daarnaast ligt het verkeersbesluit en de bijbehorende tekening ter inzage bij de balie Publieksvoorlichting in de hal van het Stadhuis Rijswijk aan het Bogaardplein 15. <text:span text:style-name="nadrukvet"><text:span text:style-name="nadrukcur">Let op: onze openingstijden zijn gewijzigd. De nieuwe openingstijden zijn: maandag en vrijdag van 09:00 uur tot 12:00 uur, dinsdag en donderdag van 09:00 uur tot 20:00 uur  en woensdag van 09:00 uur tot 17:00 uur.</text:span></text:span></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 </text:p>
            <text:p text:style-name="al"/>
            <text:p text:style-name="al">R. Sinnecker </text:p>
            <text:p text:style-name="al">Opgavenmanager Stadsbeheer a.i.</text:p>
            <text:p text:style-name="al"/>
            <text:p text:style-name="al">
            <text:span text:style-name="nadrukcur">Deze brief is digitaal aangemaakt en daarom niet ondertekend.</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6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6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aanwijzen laadplaats bij laadpaal Diepenhorstlaan</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063</meta:user-defined>
    <meta:user-defined meta:name="OVERHEIDop.StcrtID/DC.identifier">stcrt-2018-16063</meta:user-defined>
    <meta:user-defined meta:name="DCTERMS.alternative">Gemeente Rijswijk - Diepenhorstlaan ter hoogte van nr 2 - Diepenhorstlaan ter hoogte van nr 2</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8EW 2</meta:user-defined>
    <meta:user-defined meta:name="OVERHEIDop.woonplaats">Rijswijk</meta:user-defined>
    <meta:user-defined meta:name="OVERHEIDop.straatnaam">Diepenhors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019473-2018-FdJ0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iepenhorstlaan |exb-2018-16587</meta:user-defined>
    <meta:user-defined meta:name="OVERHEID.EPSG28992/DC.spatial">82565 450846</meta:user-defined>
    <meta:user-defined meta:name="OVERHEIDop.versieInformatie"/>
  </office:meta>
</office:document-meta>
</file>