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SWOV 2019</text:h>
      <text:p text:style-name="ifm_p_font.italic_mt.7.4mm_ifm">13 maart 2018</text:p>
      <text:p text:style-name="ifm_p_font.italic_ifm">IENW/BSK-2018/55140</text:p>
      <text:p text:style-name="ifm_p_mt.3.7mm_ifm">De Minister van Infrastructuur en Waterstaat,</text:p>
      <text:p text:style-name="ifm_p_mt.3.7mm_ifm">Gelet op artikel 5, tweede lid, van de Subsidieregeling SWOV 2014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5, tweede lid, van de Subsidieregeling SWOV 2014 wordt voor het boekjaar 2019 vastgesteld op € 3.867.831,41.</text:p>
      <text:p text:style-name="ifm_p_mt.3.7mm_ifm">Dit besluit zal in de Staatscourant worden geplaatst.</text:p>
      <text:p text:style-name="ifm_p_font.italic_mt.3.7mm_ifm">De Minister van Infrastructuur en Waterstaat,<text:line-break/>namens deze,<text:line-break/>de Directeur-Generaal Mobiliteit,<text:line-break/>M.<text:s/>Frequ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059</text:span><text:tab/>23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059</text:span><text:tab/>23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plafond SWOV 2019</dc:title>
    <meta:user-defined meta:name="OVERHEID.Ministerie/DC.creator">Ministerie van Infrastructuur en Waterstaa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05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60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5, tweede lid, van de Subsidieregeling SWOV 2014</meta:user-defined>
    <meta:user-defined meta:name="DC.title">Subsidieplafond SWOV 2019</meta:user-defined>
    <meta:user-defined meta:name="DCTERMS.alternative"/>
    <meta:user-defined meta:name="DCTERMS.W3CDTF/OVERHEIDop.datumOndertekening">2018-03-13</meta:user-defined>
    <meta:user-defined meta:name="DCTERMS.W3CDTF/DCTERMS.available">2018-03-23</meta:user-defined>
    <meta:user-defined meta:name="OVERHEIDop.Ruimtelijkplan/OVERHEIDop.bekendmakingBetreffendePlan"/>
  </office:meta>
</office:document-meta>
</file>