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0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ubsidieplafond VVN 2019</text:h>
      <text:p text:style-name="ifm_p_font.italic_mt.7.4mm_ifm">13 maart 2018</text:p>
      <text:p text:style-name="ifm_p_font.italic_ifm">IENW/BSK-2018/55141</text:p>
      <text:p text:style-name="ifm_p_mt.3.7mm_ifm">De Minister van Infrastructuur en Waterstaat,</text:p>
      <text:p text:style-name="ifm_p_mt.3.7mm_ifm">Gelet op artikel 5, tweede lid, van de Subsidieregeling Veilig Verkeer Nederland 2014;</text:p>
      <text:p text:style-name="ifm_p_mt.3.7mm_indent.0mm_ifm">BESLUIT:</text:p>
      <text:h text:style-name="ifm_p_font.bold_mt.5.08mm_page.keep-with-next_ifm" text:outline-level="2">Enig<text:s/>artikel</text:h>
      <text:p text:style-name="ifm_p_mt.4.23mm_ifm">Het subsidieplafond, bedoeld in artikel 5, tweede lid, van de Subsidieregeling Veilig Verkeer Nederland 2014 wordt voor het boekjaar 2019 vastgesteld op € 3.708.784,12.</text:p>
      <text:p text:style-name="ifm_p_mt.3.7mm_ifm">Dit besluit zal in de Staatscourant worden geplaatst.</text:p>
      <text:p text:style-name="ifm_p_font.italic_mt.3.7mm_ifm">De Minister van Infrastructuur en Waterstaat,<text:line-break/>namens deze,<text:line-break/>de Directeur-Generaal Mobiliteit,<text:line-break/>M.<text:s/>Frequ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6056</text:span><text:tab/>23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6056</text:span><text:tab/>23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ubsidieplafond VVN 2019</dc:title>
    <meta:user-defined meta:name="OVERHEID.Ministerie/DC.creator">Ministerie van Infrastructuur en Waterstaat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605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605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DC.source">artikel 5, tweede lid, van de Subsidieregeling Veilig Verkeer Nederland 2014</meta:user-defined>
    <meta:user-defined meta:name="DC.title">Subsidieplafond VVN 2019</meta:user-defined>
    <meta:user-defined meta:name="DCTERMS.alternative"/>
    <meta:user-defined meta:name="DCTERMS.W3CDTF/OVERHEIDop.datumOndertekening">2018-03-13</meta:user-defined>
    <meta:user-defined meta:name="DCTERMS.W3CDTF/DCTERMS.available">2018-03-23</meta:user-defined>
    <meta:user-defined meta:name="OVERHEIDop.Ruimtelijkplan/OVERHEIDop.bekendmakingBetreffendePlan"/>
  </office:meta>
</office:document-meta>
</file>