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voor uitsluitend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8-110</text:p>
            <text:p text:style-name="common-al">Parkeerbedrijf</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de gemeente Oss het elektrisch rijden wil bevorderen;</text:p>
            <text:p text:style-name="common-al">elektrische voertuigen geen CO2 en fijnstof uitstoten en daarmee minder schadelijk zijn voor het milieu;</text:p>
            <text:p text:style-name="common-al">de gemeente Oss hiervoor maatregelen neemt om het gebruik van elektrische voertuigen zoveel mogelijk te stimuleren;</text:p>
            <text:p text:style-name="common-al">de provincie Noord-Brabant de combinatie NUON-Heijmans opdracht heeft gegeven om in Noord-Brabant extra laadpunten te realiseren;</text:p>
            <text:p text:style-name="common-al">de gemeente Oss aan dit initiatief meewerkt;</text:p>
            <text:p text:style-name="common-al">binnen de gemeente Oss er aanvragen zijn ingediend om drie laadpalen te plaatsen;</text:p>
            <text:p text:style-name="common-al">er een aanvraag is ingediend voor het plaatsen van een laadpaal bij het Golfslagbad en de Van Veldekestraat te Oss;</text:p>
            <text:p text:style-name="common-al">het verloren gaan van een aantal parkeerplaatsen ten gunste van een (nog) selectieve groep gebruikers op deze locaties acceptabel wordt beschouwd;</text:p>
            <text:p text:style-name="common-al">op de voorgestelde locaties geen problemen met de parkeerdruk bekend zijn;</text:p>
            <text:p text:style-name="common-al">de betreffende weg in beheer en eigendom is van de gemeente Oss en zij daarmee bevoegd is om verkeersbesluiten te nemen.</text:p>
            <text:p text:style-name="tussenkopcur">Belang van het verkeersbesluit:</text:p>
            <text:p text:style-name="common-al">De volgende van de in artikel 2, eerste lid, van de in de WVW genoemde belangen liggen aan dit verkeersbesluit ten grondslag: </text:p>
            <text:p text:style-name="common-al">c.  het in stand houden van de weg en het waarborgen van de bruikbaarheid daarvan. </text:p>
            <text:p text:style-name="common-al">Daarnaast ligt van artikel 2, derde lid, van de WVW, het volgende belang ten grondslag aan dit verkeersbesluit:</text:p>
            <text:list text:style-name="id1-3-2-2-1-26">
              <text:list-item text:style-override="id1-3-2-2-1-26-1">
                <text:number>a.</text:number>
                <text:p text:style-name="al">Het bevorderen van een doelmatig of zuinig energieverbruik.</text:p>
              </text:list-item>
            </text:list>
            <text:p text:style-name="common-al"/>
            <text:p text:style-name="tussenkopcur">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36">
              <text:list-item text:style-override="id1-3-2-2-1-36-1">
                <text:number>1.</text:number>
                <text:p text:style-name="al">Een parkeerplaats uitsluitend voor het opladen van het parkeren van elektrische voertuigen aan te wijzen door het plaatsen van borden <text:span text:style-name="nadrukvet">E4</text:span> voorzien van een onderbord “alleen voor opladen elektrische voertuigen” op:</text:p>
                <text:list text:style-name="id1-3-2-2-1-36-1-3">
                  <text:list-item text:style-override="id1-3-2-2-1-36-1-3-1">
                    <text:number>a.</text:number>
                    <text:p text:style-name="al">twee parkeerplaatsen op het parkeerterrein bij het Golfslagbad t.h.v. nummer 3A en 3D;</text:p>
                  </text:list-item>
                  <text:list-item text:style-override="id1-3-2-2-1-36-1-3-2">
                    <text:number>b.</text:number>
                    <text:p text:style-name="al">twee parkeerplaatsen op de Van Veldekestraat t.h.v. nummer 33;</text:p>
                  </text:list-item>
                </text:list>
              </text:list-item>
              <text:list-item text:style-override="id1-3-2-2-1-36-2">
                <text:number>2.</text:number>
                <text:p text:style-name="al">dat het plaatsen van de bijbehorende borden plaats vindt conform de bepalingen in het BABW en het RVV 1990;</text:p>
              </text:list-item>
              <text:list-item text:style-override="id1-3-2-2-1-36-3">
                <text:number>3.</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21 maart 2018.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02 mei 2018.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A. Vos, parkeerbedrijf gemeente Oss, via telefoonnummer 14 0412.</text:p>
            <text:p text:style-name="tekst_bottom"/>
          </text:section>
        </text:section>
        <text:section text:name="regeling-sluiting_id1-3-2-3" text:style-name="regeling-sluiting">
          <text:section text:name="ondertekening_id1-3-2-3-1">
            <text:p><text:span text:style-name="functie">Oss, 20 maart 2018</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P. Brack</text:span></text:p>
            <text:p><text:span text:style-name="functie"/></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akken voor uitsluitend elektrische voertuig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055</meta:user-defined>
    <meta:user-defined meta:name="OVERHEIDop.StcrtID/DC.identifier">stcrt-2018-16055</meta:user-defined>
    <meta:user-defined meta:name="DCTERMS.alternative">Gemeente Oss - parkeervakken voor uitsluitend elektrische voertuigen - diverse lokatie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08</meta:user-defined>
    <meta:user-defined meta:name="DCTERMS.abstract">parkeervakken voor uitsluitend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