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gstraat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bestemmingsplan opgesteld voor de realisatie van 6 woningen op de locatie Langstraat 24 in Milsbeek.</text:p>
            <text:p text:style-name="common-al"/>
            <text:p text:style-name="tussenkopcur">Inzage en zienswijzen</text:p>
            <text:p text:style-name="common-al">Het ontwerpbestemmingsplan ‘Langstraat Milsbeek’ met bijbehorende stukken ligt met ingang van donderdag 22 maart 2018 gedurende zes weken voor eenieder ter inzage:</text:p>
            <text:p text:style-name="common-al">• Bij de Poort van Gennep, Ellen Hoffmannplein 1 te Gennep, op de gebruikelijke plaats en tijden.</text:p>
            <text:p text:style-name="common-al">• Op www.ruimtelijkeplannen.nl met identificatienummer NL.IMRO.0907.BP15054LAN24MIL-ON01</text:p>
            <text:p text:style-name="common-al"/>
            <text:p text:style-name="common-al">Gedurende de periode van terinzagelegging (dus tot en met woensdag 2 mei 2018) kan eenieder een zienswijze indienen over het ontwerpbestemmingsplan. Een schriftelijke zienswijze moet worden gericht aan Burgemeester en Wethouders van Gennep, Postbus 9003, 6590 HD Gennep, onder vermelding van ‘zienswijze ontwerpbestemmingsplan Langstraat Milsbeek’. Het is ook mogelijk om mondeling een zienswijze naar voren te brengen. Hiervoor kunt u een afspraak maken op telefoonnummer 0485-494141. Het is niet mogelijk om via elektronische weg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1 maart 2018</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4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4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4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gstraat Milsbeek’</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044</meta:user-defined>
    <meta:user-defined meta:name="OVERHEIDop.StcrtID/DC.identifier">stcrt-2018-16044</meta:user-defined>
    <meta:user-defined meta:name="OVERHEID.TaxonomieBeleidsagenda/OVERHEID.category">Ruimte en infrastructuur | Organisatie en beleid</meta:user-defined>
    <meta:user-defined meta:name="OVERHEIDop.Ruimtelijkplan/OVERHEIDop.bekendmakingBetreffendePlan">NL.IMRO.0907.BP15054LAN24MIL-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P 18</meta:user-defined>
    <meta:user-defined meta:name="OVERHEIDop.woonplaats">Milsbeek</meta:user-defined>
    <meta:user-defined meta:name="OVERHEIDop.straatnaam">Lan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982 415532</meta:user-defined>
    <meta:user-defined meta:name="OVERHEIDop.versieInformatie"/>
  </office:meta>
</office:document-meta>
</file>