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abo-projectbesluit/omgevingsvergunning ontwikkeling voormalig terrein Autopalac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1 maart 2018 gedurende zes weken een ontwerp omgevingsvergunning ontwikkeling voormalig terrein Autopalace ter inzage ligt.</text:p>
            <text:p text:style-name="common-al"/>
            <text:p text:style-name="common-al">
            <text:span text:style-name="nadrukvet">Inhoud en ligging</text:span>
          </text:p>
            <text:p text:style-name="common-al">Het ontwerp van de omgevingsvergunning ‘ontwikkeling voormalig terrein Autopalace’ heeft betrekking op de volgende onderdelen:</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afwijken van het bestemmingsplan/projectbesluit (artikel 2.1, lid 1 onder c en artikel 2.12, lid 1 onder a, 3° Wabo). </text:p>
              </text:list-item>
            </text:list>
            <text:p text:style-name="common-al"> </text:p>
            <text:p text:style-name="common-al">Het ontwerp van de omgevingsvergunning ‘ontwikkeling voormalig terrein Autopalace’ heeft betrekking op de bouw van elf appartementen en negen woningen op het perceel hoek Singelweg/Waliënsestraat, gelegen ten noordoosten van het centrum van Winterswijk. De functie wonen is in overeenstemming met het geldende bestemmingsplan “Kom Winterswijk 2013”. Het plan wijkt af van genoemd bestemmingsplan op de volgende onderdelen:</text:p>
            <text:list text:style-name="id1-3-2-1-1-8">
              <text:list-item text:style-override="id1-3-2-1-1-8-1">
                <text:number>1.</text:number>
                <text:p text:style-name="al">bebouwing is deels buiten het bouwvlak geprojecteerd;</text:p>
              </text:list-item>
              <text:list-item text:style-override="id1-3-2-1-1-8-2">
                <text:number>2.</text:number>
                <text:p text:style-name="al">de bouwwijze van de rijwoningen wijkt af van de bouwaanduiding ‘twee-aaneen’;</text:p>
              </text:list-item>
              <text:list-item text:style-override="id1-3-2-1-1-8-3">
                <text:number>3.</text:number>
                <text:p text:style-name="al">een deel van het parkeerterrein is geprojecteerd op de bestemming Wonen.</text:p>
              </text:list-item>
            </text:list>
            <text:p text:style-name="common-al"/>
            <text:p text:style-name="common-al">
            <text:span text:style-name="nadrukvet">Ter inzage</text:span>
          </text:p>
            <text:p text:style-name="common-al">Het ontwerp ligt met ingang van woensdag 21 maart 2018 tot en met dinsdag 1 mei 2018 ter inzage. De stukken liggen ter inzage bij de publieksbalie van het gemeentekantoor aan de Stationsstraat 25. Het ontwerp is digitaal raadpleegbaar via www.ruimtelijkeplannen.nl. Het planidentificatienummer is: NL.IMRO.0294.OV1709SGAUTOPALACE-OW01.</text:p>
            <text:p text:style-name="common-al"/>
            <text:p text:style-name="common-al">
            <text:span text:style-name="nadrukvet">Zienswijzen</text:span>
          </text:p>
            <text:p text:style-name="common-al">Gedurende de bovengenoemde termijn van terinzagelegging kan eenieder schriftelijk of mondeling zijn zienswijzen omtrent het ontwerpbesluit indienen bij de het college van burgemeester en wethouders, postbus 101, 7100 AC Winterswijk, telefoonnummer (0543) 543 543.</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omgevingsvergunning ontwikkeling voormalig terrein Autopalace</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040</meta:user-defined>
    <meta:user-defined meta:name="OVERHEIDop.StcrtID/DC.identifier">stcrt-2018-16040</meta:user-defined>
    <meta:user-defined meta:name="OVERHEID.TaxonomieBeleidsagenda/OVERHEID.category">Ruimte en infrastructuur | Organisatie en beleid</meta:user-defined>
    <meta:user-defined meta:name="OVERHEIDop.Ruimtelijkplan/OVERHEIDop.bekendmakingBetreffendePlan">NL.IMRO.0294.OV1709SGAUTOPALACE-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L</meta:user-defined>
    <meta:user-defined meta:name="OVERHEIDop.woonplaats">Winterswijk</meta:user-defined>
    <meta:user-defined meta:name="OVERHEIDop.straatnaam">Waliën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787 443810</meta:user-defined>
    <meta:user-defined meta:name="OVERHEIDop.versieInformatie"/>
  </office:meta>
</office:document-meta>
</file>