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erbaan ongenummerd te Leve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is op 13 maart 2018 ongewijzigd vastgesteld door de gemeenteraad. Het plan betreft de gedeeltelijke herziening van de bestemmingsplannen Kern Leveroy en Buitengebied Nederweert. In de voorheen geldende bestemmingsplannen kwam de bestemmingsplansituatie niet overeen met de kadastrale situatie op het perceel S 693. Dit perceel ligt tussen Heerbaan 4 en 6. Doel van de herziening is de bestemmingsplansituatie in overeenstemming te brengen met de kadastrale situatie waardoor de woonbestemming correct op het perceel komt te liggen.Er is geen exploitatieplan opgesteld.   (  NL.IMRO.0946.BPHeerbaanong2017-VA01 )</text:p>
            <text:p text:style-name="common-al">U kunt de stukken inzien binnen zes weken na de dag van publicatie, van 23 maart tot en met  3 mei 2018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M. Houtappels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2 maart 2018</text:span>
            <text:span text:style-name="datum"/>
          </text:p>
          </text:section>
          <text:section text:name="ondertekening_id1-3-2-2-2">
            <text:p>De gemeentera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3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3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erbaan ongenummerd te Leveroy</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034</meta:user-defined>
    <meta:user-defined meta:name="OVERHEIDop.StcrtID/DC.identifier">stcrt-2018-16034</meta:user-defined>
    <meta:user-defined meta:name="OVERHEID.TaxonomieBeleidsagenda/OVERHEID.category">Ruimte en infrastructuur | Organisatie en beleid</meta:user-defined>
    <meta:user-defined meta:name="OVERHEIDop.Ruimtelijkplan/OVERHEIDop.bekendmakingBetreffendePlan">NL.IMRO.0946.BPHeerbaanong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91NN 4</meta:user-defined>
    <meta:user-defined meta:name="OVERHEIDop.woonplaats">Leveroy</meta:user-defined>
    <meta:user-defined meta:name="OVERHEIDop.straatnaam">Heer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762 362042</meta:user-defined>
    <meta:user-defined meta:name="OVERHEIDop.versieInformatie"/>
  </office:meta>
</office:document-meta>
</file>