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maart 2018, nr. WJZ/18044514, houdende specifieke maatregelen in het beschermings- en het toezichtsgebied in verband met de bestrijding van hoogpathogene aviaire influenza in Kamperveen (Regeling maatregelen beschermings- en toezichtsgebied hoogpathogene vogelgriep Kamperveen 2018)</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20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1<text:s/>Citeertitel</text:h>
      <text:p text:style-name="ifm_p_mt.4.23mm_ifm">Deze regeling wordt aangehaald als Regeling maatregelen beschermings- en toezichtsgebied hoogpathogene vogelgriep Kamperveen 2018.</text:p>
      <text:p text:style-name="ifm_p_mt.3.7mm_ifm">Deze regeling wordt tevens met de toelichting in de Staatscourant geplaatst.</text:p>
      <text:p text:style-name="ifm_p_font.italic_mt.3.7mm_ifm">
                  ’s-Gravenhage,
                   13 maart 2018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h text:style-name="ifm_p_font.bold_mt.5.08mm_page.keep-with-next_ifm" text:outline-level="4">Beschermingsgebied (3km) Kamperveen</text:h>
      <text:p text:style-name="ifm_p_mt.4.23mm_indent.-9mm_mleft.9mm_ifm">1.<text:tab/>Vanaf de kruising van de N307 en de Buitendijksweg, de Buitendijksweg volgend in zuidelijke richting tot aan de Cellesbroeksweg.</text:p>
      <text:p text:style-name="ifm_p_indent.-9mm_mleft.9mm_ifm">2.<text:tab/>De Cellesbroeksweg volgend in oostelijke richting tot aan de Zwartendijk.</text:p>
      <text:p text:style-name="ifm_p_indent.-9mm_mleft.9mm_ifm">3.<text:tab/>De Zwartendijk volgend in zuidelijke richting tot aan de Slaper.</text:p>
      <text:p text:style-name="ifm_p_indent.-9mm_mleft.9mm_ifm">4.<text:tab/>De Slaper volgend in noordoostelijke richting tot aan de Meester J.L.M. Niersallee.</text:p>
      <text:p text:style-name="ifm_p_indent.-9mm_mleft.9mm_ifm">5.<text:tab/>De Meester J.L.M. Niersallee volgend in noordoostelijke richting tot aan de N763.</text:p>
      <text:p text:style-name="ifm_p_indent.-9mm_mleft.9mm_ifm">6.<text:tab/>De N763 volgend in zuidelijke richting tot aan de N308.</text:p>
      <text:p text:style-name="ifm_p_indent.-9mm_mleft.9mm_ifm">7.<text:tab/>De N308 volgend in westelijke richting tot aan de Polweg.</text:p>
      <text:p text:style-name="ifm_p_indent.-9mm_mleft.9mm_ifm">8.<text:tab/>De Polweg volgend in noordelijke richting tot aan de Oosterbroekweg.</text:p>
      <text:p text:style-name="ifm_p_indent.-9mm_mleft.9mm_ifm">9.<text:tab/>De Oosterbroekweg volgend in westelijke richting tot aan de Oosterseweg.</text:p>
      <text:p text:style-name="ifm_p_indent.-9mm_mleft.9mm_ifm">10.<text:tab/>De Oosterseweg volgend in noordelijke richting tot aan de Zwarteweg.</text:p>
      <text:p text:style-name="ifm_p_indent.-9mm_mleft.9mm_ifm">11.<text:tab/>De Zwarteweg volgend in westelijke richting overgaan in de Oostendorperstraatweg tot aan de Weeren.</text:p>
      <text:p text:style-name="ifm_p_indent.-9mm_mleft.9mm_ifm">12.<text:tab/>De Weeren volgend in westelijke richting tot aan de Oostelijke Rondweg.</text:p>
      <text:p text:style-name="ifm_p_indent.-9mm_mleft.9mm_ifm">13.<text:tab/>De Oostelijke Rondweg volgend in noordelijke richting tot aan de Wijkerwoldweg.</text:p>
      <text:p text:style-name="ifm_p_indent.-9mm_mleft.9mm_ifm">14.<text:tab/>De Wijkerwoldweg volgend in noordelijke richting overgaand in westelijke richting tot aan het Drontermeer.</text:p>
      <text:p text:style-name="ifm_p_indent.-9mm_mleft.9mm_ifm">15.<text:tab/>Het Drontermeer volgend in noordelijke richting tot aan de N307.</text:p>
      <text:p text:style-name="ifm_p_indent.-9mm_mleft.9mm_ifm">16.<text:tab/>De N307 volgend in oostelijke richting tot aan de Buitendijkseweg.</text:p>
      <text:p text:style-name="ifm_p_mt.3.7mm_ifm"/>
      <text:h text:style-name="ifm_p_font.bold_mt.5.08mm_page.break-before_ifm" text:outline-level="3">BIJLAGE<text:s/>2,<text:s/>BEHORENDE BIJ ARTIKEL 2, EERSTE LID, ONDERDEEL B</text:h>
      <text:h text:style-name="ifm_p_font.bold_mt.5.08mm_page.keep-with-next_ifm" text:outline-level="4">Toezichtsgebied (10km) Kamperveen</text:h>
      <text:p text:style-name="ifm_p_mt.4.23mm_indent.-9mm_mleft.9mm_ifm">1.<text:tab/>Vanaf de kruising N50 / Noorddiepweg, Noorddiepweg volgen in zuidoostelijke richting tot aan Kattewaardweg.</text:p>
      <text:p text:style-name="ifm_p_indent.-9mm_mleft.9mm_ifm">2.<text:tab/>Kattewaardweg volgen in oostelijke richting tot aan Frieseweg.</text:p>
      <text:p text:style-name="ifm_p_indent.-9mm_mleft.9mm_ifm">3.<text:tab/>Frieseweg volgen in noordelijke richting tot aan Middendijk.</text:p>
      <text:p text:style-name="ifm_p_indent.-9mm_mleft.9mm_ifm">4.<text:tab/>Middendijk volgen in oostelijke richting tot aan Heultjesweg.</text:p>
      <text:p text:style-name="ifm_p_indent.-9mm_mleft.9mm_ifm">5.<text:tab/>Heultjesweg volgen in oost-zuidoostelijke richting tot aan Nijlandsweg.</text:p>
      <text:p text:style-name="ifm_p_indent.-9mm_mleft.9mm_ifm">6.<text:tab/>Nijlandsweg volgen in oostelijke richting tot aan Stikkenpolderweg.</text:p>
      <text:p text:style-name="ifm_p_indent.-9mm_mleft.9mm_ifm">7.<text:tab/>Stikkenpolderweg volgen in zuidelijke richting tot aan Nesweg.</text:p>
      <text:p text:style-name="ifm_p_indent.-9mm_mleft.9mm_ifm">8.<text:tab/>Nesweg volgen in noordoostelijke richting tot aan Brinkweg.</text:p>
      <text:p text:style-name="ifm_p_indent.-9mm_mleft.9mm_ifm">9.<text:tab/>Brinkweg volgen in zuidelijke richting tot aan Ganzendiep.</text:p>
      <text:p text:style-name="ifm_p_indent.-9mm_mleft.9mm_ifm">10.<text:tab/>Ganzendiep volgen in oostelijke richting tot aan Mandjeswaardweg.</text:p>
      <text:p text:style-name="ifm_p_indent.-9mm_mleft.9mm_ifm">11.<text:tab/>Mandjeswaardweg volgen in zuidelijke richting tot aan Provincialeweg N760.</text:p>
      <text:p text:style-name="ifm_p_indent.-9mm_mleft.9mm_ifm">12.<text:tab/>Provincialeweg N760 volgen in oostelijke richting overgaand in Kamperzeedijk West tot aan Schaapsteeg.</text:p>
      <text:p text:style-name="ifm_p_indent.-9mm_mleft.9mm_ifm">13.<text:tab/>Schaapsteeg volgen in zuidelijke richting overgaand in Oude Wetering tot aan Stadshagenallee.</text:p>
      <text:p text:style-name="ifm_p_indent.-9mm_mleft.9mm_ifm">14.<text:tab/>Stadshagenallee volgen in oostelijke richting tot aan Milligerlaan.</text:p>
      <text:p text:style-name="ifm_p_indent.-9mm_mleft.9mm_ifm">15.<text:tab/>Milligerlaan volgen in zuidelijke richting tot aan Mastenbroekerallee.</text:p>
      <text:p text:style-name="ifm_p_indent.-9mm_mleft.9mm_ifm">16.<text:tab/>Mastenbroekerallee volgen in oostelijke richting tot aan Hasselterdijk.</text:p>
      <text:p text:style-name="ifm_p_indent.-9mm_mleft.9mm_ifm">17.<text:tab/>Hasselterdijk volgen in zuidelijke richting tot aan Frankhuisweg.</text:p>
      <text:p text:style-name="ifm_p_indent.-9mm_mleft.9mm_ifm">18.<text:tab/>Frankhuisweg volgen in zuidelijke richting tot aan Hasselterweg.</text:p>
      <text:p text:style-name="ifm_p_indent.-9mm_mleft.9mm_ifm">19.<text:tab/>Hasselterweg volgen in zuidwestelijke richting tot aan Blaloweg.</text:p>
      <text:p text:style-name="ifm_p_indent.-9mm_mleft.9mm_ifm">20.<text:tab/>Blaloweg volgen in zuidelijke richting tot aan Westenholterallee.</text:p>
      <text:p text:style-name="ifm_p_indent.-9mm_mleft.9mm_ifm">21.<text:tab/>Westerholterallee volgen in zuidoostelijke richting overgaand in IJselallee tot aan Spoorlijn Zwolle–Amersfoort.</text:p>
      <text:p text:style-name="ifm_p_indent.-9mm_mleft.9mm_ifm">22.<text:tab/>Spoorlijn Zwolle–Amersfoort volgen in zuidelijke richting tot aan IJssel.</text:p>
      <text:p text:style-name="ifm_p_indent.-9mm_mleft.9mm_ifm">23.<text:tab/>IJssel volgen in zuidelijke richting tot aan Hertog Willempad.</text:p>
      <text:p text:style-name="ifm_p_indent.-9mm_mleft.9mm_ifm">24.<text:tab/>Hertog Willempad volgen in zuidelijke richting tot aan Nieuweweg.</text:p>
      <text:p text:style-name="ifm_p_indent.-9mm_mleft.9mm_ifm">25.<text:tab/>Nieuweweg volgen in zuidelijke richting overgaand in Apeldoornseweg overgaand in Groteweg tot aan Molenweg.</text:p>
      <text:p text:style-name="ifm_p_indent.-9mm_mleft.9mm_ifm">26.<text:tab/>Molenweg volgen in noordwestelijke richting tot aan Leemculenweg.</text:p>
      <text:p text:style-name="ifm_p_indent.-9mm_mleft.9mm_ifm">27.<text:tab/>Leemculenweg volgen in westelijke richtingtot aan A50.</text:p>
      <text:p text:style-name="ifm_p_indent.-9mm_mleft.9mm_ifm">28.<text:tab/>A50 volgen in zuidelijke richting tot aan afslag Nunspeet / Kamperweg.</text:p>
      <text:p text:style-name="ifm_p_indent.-9mm_mleft.9mm_ifm">29.<text:tab/>Kamperweg. Volgen in noordelijke richting tot aan Nieuwe Zuidweg.</text:p>
      <text:p text:style-name="ifm_p_indent.-9mm_mleft.9mm_ifm">30.<text:tab/>Nieuwe Zuidweg volgen in zuidwestelijke richting overgaand in Zuidweg tot aan Elburgerweg.</text:p>
      <text:p text:style-name="ifm_p_indent.-9mm_mleft.9mm_ifm">31.<text:tab/>Elburgerweg volgen in noordelijke richting tot aan A28</text:p>
      <text:p text:style-name="ifm_p_indent.-9mm_mleft.9mm_ifm">32.<text:tab/>A28 volgen in zuidwestelijke richting tot aan de verlengde Haerderweg.</text:p>
      <text:p text:style-name="ifm_p_indent.-9mm_mleft.9mm_ifm">33.<text:tab/>Verlengde Haerderweg volgen in noordwetelijke richting overgaand in Beukenlaan tot aan Bovenweg.</text:p>
      <text:p text:style-name="ifm_p_indent.-9mm_mleft.9mm_ifm">34.<text:tab/>Bovenweg volgen in zuidwestelijke richting tot aan Burgermeester Frieswijkweg.</text:p>
      <text:p text:style-name="ifm_p_indent.-9mm_mleft.9mm_ifm">35.<text:tab/>Burgermeester Frieswijkweg volgen in noordelijke richting tot aan Grevensweg</text:p>
      <text:p text:style-name="ifm_p_indent.-9mm_mleft.9mm_ifm">36.<text:tab/>Grevensweg volgen in noordelijke richting tot aan Zuiderzeestraatweg West.</text:p>
      <text:p text:style-name="ifm_p_indent.-9mm_mleft.9mm_ifm">37.<text:tab/>Zuiderzeestraatweg West. Volgen in zuidelijke richting tot aan Mezenbergerweg.</text:p>
      <text:p text:style-name="ifm_p_indent.-9mm_mleft.9mm_ifm">38.<text:tab/>Mezenbergerweg volgen in zuidwestelijke richting tot aan Molenweg.</text:p>
      <text:p text:style-name="ifm_p_indent.-9mm_mleft.9mm_ifm">39.<text:tab/>Molenweg volgen in zuidelijke richting tot aan Kolmansweg.</text:p>
      <text:p text:style-name="ifm_p_indent.-9mm_mleft.9mm_ifm">40.<text:tab/>Kolmansweg volgen in westelijke richting tot aan Hoge Bijssselse-Pad.</text:p>
      <text:p text:style-name="ifm_p_indent.-9mm_mleft.9mm_ifm">41.<text:tab/>Hoge Bijssselse-Pad volgen in noordwestelijke richting tot aan Veluwemeer.</text:p>
      <text:p text:style-name="ifm_p_indent.-9mm_mleft.9mm_ifm">42.<text:tab/>Veluwemeer overstekend naar Bremerbergweg.</text:p>
      <text:p text:style-name="ifm_p_indent.-9mm_mleft.9mm_ifm">43.<text:tab/>Bremerbergweg volgen in noordelijke richting tot aan Alikruikweg.</text:p>
      <text:p text:style-name="ifm_p_indent.-9mm_mleft.9mm_ifm">44.<text:tab/>Alikruikweg volgen in oostelijke richting tot aan Oldebroekerweg.</text:p>
      <text:p text:style-name="ifm_p_indent.-9mm_mleft.9mm_ifm">45.<text:tab/>Oldebroekerweg volgen in noordwestelijke richting tot aan Olsterweg.</text:p>
      <text:p text:style-name="ifm_p_indent.-9mm_mleft.9mm_ifm">46.<text:tab/>Olsterweg volgen in noordoostelijke richting tot aan de Oosterwoldertocht.</text:p>
      <text:p text:style-name="ifm_p_indent.-9mm_mleft.9mm_ifm">47.<text:tab/>Oosterwoldertocht volgen in noordwestelijke richting tot aan Hoge Vaart.</text:p>
      <text:p text:style-name="ifm_p_indent.-9mm_mleft.9mm_ifm">48.<text:tab/>Hoge Vaart volgen in noordoostelijke richting volgen tot aan Hanzeweg./N307.</text:p>
      <text:p text:style-name="ifm_p_indent.-9mm_mleft.9mm_ifm">49.<text:tab/>Hanzeweg./N307 volgen in oostelijke richting tot aan Ketelweg.</text:p>
      <text:p text:style-name="ifm_p_indent.-9mm_mleft.9mm_ifm">50.<text:tab/>Ketelweg volgen in noordelijke richting tot aan Vossemeerdijk,</text:p>
      <text:p text:style-name="ifm_p_indent.-9mm_mleft.9mm_ifm">51.<text:tab/>Vanaf Vossemeerdijk via Vossemeer naar de monding van de IJssel.</text:p>
      <text:p text:style-name="ifm_p_indent.-9mm_mleft.9mm_ifm">52.<text:tab/>Monding van de IJssel volgen tot aan N50.</text:p>
      <text:p text:style-name="ifm_p_indent.-9mm_mleft.9mm_ifm">53.<text:tab/>N50 volgen in noordelijke richting tot aan kruising N50 / Noorddiepweg.</text:p>
      <text:h text:style-name="ifm_p_font.bold_mt.5.08mm_page.break-before_ifm" text:outline-level="3">TOELICHTING</text:h>
      <text:p text:style-name="ifm_p_mt.4.23mm_ifm">Op een pluimveebedrijf in Kamperveen in de provincie Overijssel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Kamperveen.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Kamperve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030</text:span><text:tab/>1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030</text:span><text:tab/>1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maart 2018, nr. WJZ/18044514, houdende specifieke maatregelen in het beschermings- en het toezichtsgebied in verband met de bestrijding van hoogpathogene aviaire influenza in Kamperveen (Regeling maatregelen beschermings- en toezichtsgebied hoogpathogene vogelgriep Kamperveen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0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13 maart 2018, nr. WJZ/18044514, houdende specifieke maatregelen in het beschermings- en het toezichtsgebied in verband met de bestrijding van hoogpathogene aviaire influenza in Kamperveen (Regeling maatregelen beschermings- en toezichtsgebied hoogpathogene vogelgriep Kamperveen 2018)</meta:user-defined>
    <meta:user-defined meta:name="DCTERMS.alternative"/>
    <meta:user-defined meta:name="DCTERMS.W3CDTF/OVERHEIDop.datumOndertekening">2018-03-13</meta:user-defined>
    <meta:user-defined meta:name="DCTERMS.W3CDTF/DCTERMS.available">2018-03-19</meta:user-defined>
    <meta:user-defined meta:name="OVERHEIDop.Ruimtelijkplan/OVERHEIDop.bekendmakingBetreffendePlan"/>
  </office:meta>
</office:document-meta>
</file>