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ctificatie: Vaststelling bestemmingsplan ‘Nieuwe Zandweg 28’, besluit geen exploitatieplan vast te stellen en besluit tot vaststelling hogere waardenbetreffende het perceel aan de Nieuwe Zandweg 28 te Linschoten gemeente Montfoort.</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3 maart 2018 is er een kennisgeving geplaatst betreffende bovengenoemde besluiten. Hierin is aangegeven dat de stukken ter inzage liggen vanaf 14 maart 2018. Echter, door een probleem bij verzending van de stukken is het niet gelukt de stukken tijdig ter inzage te leggen op het stadskantoor van de gemeente. Om deze reden wordt de termijn voor het indienen van beroep een week later, te weten 21 maart gestart. Ter volledigheid is hierna de tekst inzake terinzagelegging en het indienen van beroep opgenomen met de aangepaste data. </text:p>
            <text:p text:style-name="tussenkopcur">
            <text:span text:style-name="nadrukvet">Terinzagelegging </text:span>
          </text:p>
            <text:p text:style-name="common-al">Het bestemmingsplan (met de daarbij horende bijlagen) en het besluit hogere waarden ligt met ingang van 21 maart tot en met 2 mei 2018 voor iedereen ter inzage tijdens openingstijden in het stadskantoor gemeente Montfoort. Het volledige bestemmingsplan is tevens digitaal raadpleegbaar via www.ruimtelijkeplannen.nl met planidentificatie (IDN:NL.IMRO.0335.201704NwZandweg28-VG01). Ook zal deze publicatie inclusief een digitale versie van het bestemmingsplan op de gemeentelijke website geplaatst worden (www.montfoort.nl).</text:p>
            <text:p text:style-name="tussenkopcur">
            <text:span text:style-name="nadrukvet">Beroep</text:span>
          </text:p>
            <text:p text:style-name="common-al">Belanghebbenden die tijdig een zienswijze naar voren hebben gebracht kunnen met ingang van 21maart tot en met 2 mei 2018 beroep instellen tegen het besluit tot vaststellen van het bestemmingsplan en het besluit tot het niet vaststellen van een exploitatieplan bij de Afdeling bestuursrechtspraak van de Raad van State. Gelijke bevoegdheid komt toe aan belanghebbenden die aantonen dat zij daartoe redelijkerwijs niet in staat zijn geweest. </text:p>
            <text:p text:style-name="common-al">Tevens kan op grond van de Algemene wet bestuursrecht, met ingang van 21 maart tot en met 2 mei 2018, tegen het besluit tot vaststelling van hogere waarden, door degene(n) wiens belang rechtstreeks bij dit besluit is betrokken en primair degene(n) die zienswijzen tegen het ontwerpbesluit hogere waarden hebben ingebracht, beroep worden ingesteld bij de Raad van State.</text:p>
            <text:p text:style-name="common-al">Het beroep dient te worden gericht aan de Afdeling bestuursrechtspraak van de Raad van State, Postbus 20019, 2500 EA ‘s-Gravenhage.</text:p>
            <text:p text:style-name="common-al">Het beroepschrift moet zijn ondertekend en dient ten minste te bevatten: de naam en adres van de indiener, de dagtekening, een omschrijving van het besluit waartegen het bezwaar is gericht en de gronden waarop het bezwaar rust. Zo mogelijk dient een kopie van het bestreden besluit bijgevoegd te worden. </text:p>
            <text:p text:style-name="tussenkopcur">
            <text:span text:style-name="nadrukvet">Voorlopige voorziening </text:span>
          </text:p>
            <text:p text:style-name="common-al">Indien beroep wordt ingesteld kan tevens een voorlopige voorziening worden verzocht bij de voorzitter van de Afdeling bestuursrechtspraak van de Raad van State. Een voorlopige voorziening kan door de voorzitter worden getroffen indien onverwijlde spoed, gelet op de betrokken belangen, dat vereist. Er wordt een griffierecht geheven.</text:p>
            <text:p text:style-name="tussenkopcur">
            <text:span text:style-name="nadrukvet">Inwerkingtreding</text:span>
          </text:p>
            <text:p text:style-name="common-al">Het vastgestelde bestemmingsplan en het besluit om geen exploitatieplan vast te stellen treden in werking na afloop van de beroepstermijn, tenzij binnen deze termijn naast een beroepsschrift eveneens een verzoek om een voorlopige voorziening is aangevraagd.</text:p>
            <text:p text:style-name="common-al">
            <text:span text:style-name="nadrukcur"/>
          </text:p>
            <text:p text:style-name="common-al">
            <text:span text:style-name="nadrukcur">Montfoort, </text:span>
            <text:span text:style-name="nadrukcur">20</text:span>
            <text:span text:style-name="nadrukcur"> maart 2018</text:span>
          </text:p>
            <text:p text:style-name="last-al">
            <text:span text:style-name="nadrukcur">BURGEMEESTER EN WETHOUDERS VAN </text:span>
            <text:span text:style-name="nadrukcur">MONTFOORT</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016</text:span><text:line-break/><text:date style:data-style-name="dag" text:fixed="true" text:date-value="2018-03-20"/><text:line-break/><text:date style:data-style-name="jaar" text:fixed="true" text:date-value="2018-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6016</text:span><text:date style:data-style-name="nicedate" text:fixed="true" text:date-value="2018-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6016</text:span><text:date style:data-style-name="nicedate" text:fixed="true" text:date-value="2018-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Vaststelling bestemmingsplan ‘Nieuwe Zandweg 28’, besluit geen exploitatieplan vast te stellen en besluit tot vaststelling hogere waardenbetreffende het perceel aan de Nieuwe Zandweg 28 te Linschoten gemeente Montfoort.</meta:user-defined>
    <meta:user-defined meta:name="OVERHEIDop.doctype">Officiële Publicaties, versie 1.1</meta:user-defined>
    <meta:user-defined meta:name="DCTERMS.W3CDTF/OVERHEIDop.jaargang">2018</meta:user-defined>
    <meta:user-defined meta:name="DCTERMS.W3CDTF/DCTERMS.available">2018-03-20</meta:user-defined>
    <meta:user-defined meta:name="OVERHEIDop.publicationIssue">16016</meta:user-defined>
    <meta:user-defined meta:name="OVERHEIDop.StcrtID/DC.identifier">stcrt-2018-16016</meta:user-defined>
    <meta:user-defined meta:name="OVERHEID.TaxonomieBeleidsagenda/OVERHEID.category">Ruimte en infrastructuur | Organisatie en beleid</meta:user-defined>
    <meta:user-defined meta:name="OVERHEID.Gemeente/DC.spatial">Montfoort</meta:user-defined>
    <meta:user-defined meta:name="OVERHEIDop.Ruimtelijkplan/OVERHEIDop.bekendmakingBetreffendePlan">NL.IMRO.0335.201704NwZandweg28-VG01</meta:user-defined>
    <meta:user-defined meta:name="OVERHEID.Organisatietype/OVERHEID.organisationType">gemeente</meta:user-defined>
    <meta:user-defined meta:name="OVERHEID.Informatietype/DC.type">officiële publicatie</meta:user-defined>
    <dc:language>nl</dc:language>
    <meta:user-defined meta:name="OVERHEID.Gemeente/DC.creator">Montfoor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