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astgesteld uitwerkingsplan Broekgraaf fase 1 deelgebied 1.7 gemeente Le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Ter inzage</text:span>
            </text:span>
          </text:p>
            <text:p text:style-name="common-al">Burgemeester en wethouders van Leerdam maken bekend dat zij het uitwerkingsplan “Broekgraaf fase 1 deelgebied 1.7” op 6 maart 2018 gewijzigd hebben vastgesteld. Dit besluit inclusief de bijbehorende stukken ligt met ingang van 29 maart 2018 gedurende een periode van zes weken ter inzage in het gemeentehuis aan het Dokter Reilinghplein 1, 4141 DA Leerdam. (Geopend maandag t/m vrijdag van 9.00 tot 12.30 en op afspraak van 13.00 uur tot 17.00 uur).</text:p>
            <text:p text:style-name="common-al">Het vastgestelde uitwerkingsplan inclusief bijbehorende stukken kunt u raadplegen op de internetsite <text:a xlink:href="http://www.ruimtelijkeplannen.nl/" xlink:type="simple">www.ruimtelijkeplannen.nl</text:a>. U kunt gebruikmaken van onderstaand planindentificatienummer. Het uitwerkingsplan Broekgraaf fase 1 deelgebied 1.7 betreft een uitwerking van het bestemmingsplan Broekgraaf. Het planidentificatienummer is NL.IMRO.0545.UPBROEKGRAAF17-VS01. Met dit uitwerkingsplan wordt de realisatie van maximaal 27 appartementen mogelijk gemaakt. Fase 1 deelgebied 1.7 ligt aan de zuidoost zijde van de in aanbouw zijnde fase 1 en ligt in het midden van Broekgraaf.</text:p>
            <text:p text:style-name="common-al"/>
            <text:p text:style-name="common-al">
            <text:span text:style-name="nadrukvet">
              <text:span text:style-name="nadrukcur">Geen zienswijzen tegen het ontwerp </text:span>
            </text:span>
          </text:p>
            <text:p text:style-name="common-al">Bovenstaand ontwerp uitwerkingsplan heeft met ingang van 2 november 2017 gedurende 6 weken ter inzage gelegen. Er zijn gedurende de inzage termijn geen zienswijzen ingediend. </text:p>
            <text:p text:style-name="common-al"/>
            <text:p text:style-name="common-al">
            <text:span text:style-name="nadrukvet">
              <text:span text:style-name="nadrukcur">Beroepsprocedure </text:span>
            </text:span>
          </text:p>
            <text:p text:style-name="common-al">Binnen de termijn van zes weken met ingang van de dag na deze publicatie kan beroep tegen het collegebesluit worden ingesteld bij de Afdeling Bestuursrechtspraak van de Raad van State, Postbus 20019, 2500 EA ‘s-Gravenhage door: </text:p>
            <text:p text:style-name="common-al"/>
            <text:list text:style-name="id1-3-2-1-1-11">
              <text:list-item text:style-override="id1-3-2-1-1-11-1">
                <text:number>1.</text:number>
                <text:p text:style-name="al">belanghebbenden, die aantonen dat zij redelijkerwijs niet in staat zijn geweest binnen de gestelde termijn een zienswijze hebben kunnen indienen;</text:p>
              </text:list-item>
              <text:list-item text:style-override="id1-3-2-1-1-11-2">
                <text:number>2.</text:number>
                <text:p text:style-name="al">belanghebbenden die zich niet kunnen verenigen met de wijzigingen die bij de vaststelling zijn aangebracht in het uitwerkingsplan.</text:p>
              </text:list-item>
            </text:list>
            <text:p text:style-name="common-al"> </text:p>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legd.</text:p>
            <text:p text:style-name="common-al"> </text:p>
            <text:p text:style-name="common-al">Voor meer informatie kunt u contact opnemen met mevrouw A.W.M. van den Dungen, tel. 0345-636199.</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erdam, 28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1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1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1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uitwerkingsplan Broekgraaf fase 1 deelgebied 1.7 gemeente Leerdam</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6015</meta:user-defined>
    <meta:user-defined meta:name="OVERHEIDop.StcrtID/DC.identifier">stcrt-2018-16015</meta:user-defined>
    <meta:user-defined meta:name="OVERHEID.TaxonomieBeleidsagenda/OVERHEID.category">Ruimte en infrastructuur | Organisatie en beleid</meta:user-defined>
    <meta:user-defined meta:name="OVERHEID.Gemeente/DC.spatial">Leerdam</meta:user-defined>
    <meta:user-defined meta:name="OVERHEIDop.Ruimtelijkplan/OVERHEIDop.bekendmakingBetreffendePlan">NL.IMRO.0545.UPBROEKGRAAF17-VS01</meta:user-defined>
    <meta:user-defined meta:name="DCTERMS.abstract">uitwerkingsplan Broekgraaf deelgebied 1.7</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2</meta:user-defined>
    <meta:user-defined meta:name="OVERHEIDop.woonplaats">Leerdam</meta:user-defined>
    <meta:user-defined meta:name="OVERHEIDop.straatnaam">Kristal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3416 433627</meta:user-defined>
    <meta:user-defined meta:name="OVERHEIDop.versieInformatie"/>
  </office:meta>
</office:document-meta>
</file>