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06</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3 maart 2018, kenmerk 1266736-171004-FEZ, tot verlening van de bevoegdheid tot aanwijzing en intrekking van een zodanige aanwijzing van de kasbeheerder van het Financieel Diensten Centrum</text:h>
      <text:p text:style-name="ifm_p_mt.3.7mm_ifm">De Minister van Volksgezondheid, Welzijn en Sport,</text:p>
      <text:p text:style-name="ifm_p_mt.3.7mm_ifm">Gelet op de artikelen 10.3. en 10.4. van de Algemene wet bestuursrecht;</text:p>
      <text:p text:style-name="ifm_p_mt.3.7mm_ifm">Gezien het schriftelijke verzoek van het Ministerie van Sociale Zaken en Werkgelegenheid van 10 juli 2017;</text:p>
      <text:p text:style-name="ifm_p_mt.3.7mm_indent.0mm_ifm">Besluit:</text:p>
      <text:h text:style-name="ifm_p_font.bold_mt.5.08mm_page.keep-with-next_ifm" text:outline-level="2">Artikel<text:s/>1<text:s/></text:h>
      <text:p text:style-name="ifm_p_mt.4.23mm_ifm">Aan de directeur Financieel Economische Zaken van het Ministerie van Sociale Zaken en Werkgelegenheid wordt de bevoegdheid verleend tot aanwijzing en tot intrekking van een zodanige aanwijzing van de kasbeheerder en plaatsvervangend kasbeheerder, ten behoeve van de taken en verantwoordelijkheden van het Financieel Diensten Centrum betreffende het Ministerie van Volksgezondheid, Welzijn en Sport.</text:p>
      <text:h text:style-name="ifm_p_font.bold_mt.5.08mm_page.keep-with-next_ifm" text:outline-level="2">Artikel<text:s/>2<text:s/></text:h>
      <text:p text:style-name="ifm_p_mt.4.23mm_ifm">Het besluit van 22 mei 2015, houdende het verlenen van volmacht en machtiging aan het Financieel Diensten Centrum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november 2017.</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In verband met het uitvoeren van een gedeelte van het kasbeheer van het Ministerie van Volksgezondheid, Welzijn en Sport door de afdeling Financieel Diensten Centrum van het Ministerie van Sociale Zaken en Werkgelegenheid wordt de bevoegdheid tot het aanwijzen van de kasbeheerder en plaatsvervangend kasbeheerder, voor zover het de taken van het Financieel Diensten Centrum betreft, door de Minister van Volksgezondheid, Welzijn en Sport verleend aan de directeur Financieel Economische Zaken van het Ministerie van Sociale Zaken en Werkgelegenheid. De directeur Financieel Economische Zaken van het Ministerie van Sociale Zaken en Werkgelegenheid heeft het aan hem verleende mandaat aanvaard door middel van een aan de mandaatverlener toegezonden brief met kenmerk 2013-000000931 en 2015-0000138922. Het besluit van 22 mei 2015, houdende het verlenen van volmacht en machtiging aan het Financieel Diensten Centrum wordt ingetrokken. In dat besluit werd een specifiek persoon als kasbeheerder bij het Financieel Diensten Centrum aangewezen. Dit is niet langer van toepassing nu de directeur Financieel Economische Zaken van het Ministerie van Sociale Zaken en Werkgelegenheid een kasbeheerder bij het Financieel Diensten Centrum kan aanwijz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006</text:span><text:tab/>2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006</text:span><text:tab/>2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3 maart 2018, kenmerk 1266736-171004-FEZ, tot verlening van de bevoegdheid tot aanwijzing en intrekking van een zodanige aanwijzing van de kasbeheerder van het Financieel Diensten Centrum</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0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10.3. en 10.4. van de Algemene wet bestuursrecht</meta:user-defined>
    <meta:user-defined meta:name="DC.title">Besluit van de Minister van Volksgezondheid, Welzijn en Sport van 13 maart 2018, kenmerk 1266736-171004-FEZ, tot verlening van de bevoegdheid tot aanwijzing en intrekking van een zodanige aanwijzing van de kasbeheerder van het Financieel Diensten Centrum</meta:user-defined>
    <meta:user-defined meta:name="DCTERMS.alternative"/>
    <meta:user-defined meta:name="DCTERMS.W3CDTF/DCTERMS.available">2018-03-22</meta:user-defined>
    <meta:user-defined meta:name="OVERHEIDop.Ruimtelijkplan/OVERHEIDop.bekendmakingBetreffendePlan"/>
  </office:meta>
</office:document-meta>
</file>