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Boxbergerweg 25-25a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12-3-2018 het bestemmingsplan Buitengebied, Boxbergerweg 25-25a ongewijzigd vast. Het plan geldt voor de locatie Boxbergerweg 25 en 25a te Olst (kadastraal bekend als gemeente Olst, sectie E, nummers 3938 en 3939). Het plan maakt het omzetten van de bestemming ‘detailhandel’ naar ‘wonen’ met de aanduiding ‘twee woningen’ planologisch mogelijk. Het bedrijfspand wordt gesloopt en op deze plek wordt een nieuwe woning mogelijk gemaakt. De bestaande bedrijfswoning blijft bestaan.</text:p>
            <text:p text:style-name="common-al">Het plan (identificatienummer NL.IMRO.1773.BP2017001033-0301) en het vaststellingsbesluit liggen ter inzage van 22-3-2018 tot en met 2-5-2018.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beroep instellen, als u:</text:p>
            <text:list text:style-name="id1-3-2-1-1-4">
              <text:list-item text:style-override="id1-3-2-1-1-4-1">
                <text:number>1.</text:number>
                <text:p text:style-name="al">tijdig een zienswijze bij de gemeenteraad heeft ingediend, of</text:p>
              </text:list-item>
              <text:list-item text:style-override="id1-3-2-1-1-4-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 </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99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9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99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Boxbergerweg 25-25a vastgesteld</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5995</meta:user-defined>
    <meta:user-defined meta:name="OVERHEIDop.StcrtID/DC.identifier">stcrt-2018-15995</meta:user-defined>
    <meta:user-defined meta:name="OVERHEID.TaxonomieBeleidsagenda/OVERHEID.category">Ruimte en infrastructuur | Organisatie en beleid</meta:user-defined>
    <meta:user-defined meta:name="OVERHEIDop.Ruimtelijkplan/OVERHEIDop.bekendmakingBetreffendePlan">NL.IMRO.1773.BP2017001033-03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PR 25a</meta:user-defined>
    <meta:user-defined meta:name="OVERHEIDop.woonplaats">Olst</meta:user-defined>
    <meta:user-defined meta:name="OVERHEIDop.straatnaam">Boxberg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003 481159</meta:user-defined>
    <meta:user-defined meta:name="OVERHEIDop.versieInformatie"/>
  </office:meta>
</office:document-meta>
</file>