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jhe, Enk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Enkweg 12 te Wijhe (kadastraal bekend als gemeente Wijhe, sectie F, nummer 6132) legt het college van B en W een ontwerpbestemmingsplan ter inzage. Het plan maakt het omzetten van de bedrijfsbestemming naar een woonbestemming mogelijk waarbij de bestaande bebouwing gehandhaafd blijft. </text:p>
            <text:p text:style-name="common-al">Het plan (identificatienummer NL.IMRO.1773.BP2017004019-0201) en de bijbehorende stukken liggen ter inzage van 22 maart 2018 tot en met 2 me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7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7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jhe, Enkweg 12</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975</meta:user-defined>
    <meta:user-defined meta:name="OVERHEIDop.StcrtID/DC.identifier">stcrt-2018-15975</meta:user-defined>
    <meta:user-defined meta:name="OVERHEID.TaxonomieBeleidsagenda/OVERHEID.category">Ruimte en infrastructuur | Organisatie en beleid</meta:user-defined>
    <meta:user-defined meta:name="OVERHEIDop.Ruimtelijkplan/OVERHEIDop.bekendmakingBetreffendePlan">NL.IMRO.1773.BP2017004019-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VH 12</meta:user-defined>
    <meta:user-defined meta:name="OVERHEIDop.woonplaats">Wijhe</meta:user-defined>
    <meta:user-defined meta:name="OVERHEIDop.straatnaam">E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812 488600</meta:user-defined>
    <meta:user-defined meta:name="OVERHEIDop.versieInformatie"/>
  </office:meta>
</office:document-meta>
</file>