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Weste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4 maart 2018 het bestemmingsplan Herziening Westeres (NL.IMRO.1699.2017BP065-vg01) ongewijzigd heeft vastgesteld.</text:p>
            <text:p text:style-name="tussenkopcur">
            <text:span text:style-name="nadrukvet">Inzage</text:span>
          </text:p>
            <text:p text:style-name="common-al">Het besluit tot vaststelling van het bestemmingsplan ligt samen met het eerdergenoemde bestemmingsplan en bijbehorende stukken met ingang van donderdag 22 maart 2018 tot en met woensdag 2 mei 2018 voor iedereen ter inzage. Tijdens de openingstijden kunt u deze stukken inzien in het gemeentehuis, Raadhuisstraat 1 te Roden. </text:p>
            <text:p text:style-name="common-al">Het bestemmingsplan is ook digitaal raadpleegbaar op de website van de gemeente www.gemeentenoordenveld.nl/bekendmakingen en op www.ruimtelijkeplannen.nl.</text:p>
            <text:p text:style-name="common-al">De bekendmaking wordt gepubliceerd in de Staatscourant, het Roder Journaal, De Krant, op de website van de gemeente en op www.officielebekendmakingen.nl.</text:p>
            <text:p text:style-name="tussenkopcur">
            <text:span text:style-name="nadrukvet">Beroep</text:span>
          </text:p>
            <text:p text:style-name="common-al">Tegen het besluit omtrent de vaststelling van het bestemmingsplan kan met ingang van 22 maart 2018 gedurende zes weken beroep worden ingesteld bij de Afdeling bestuursrechtspraak van de Raad van State, Postbus 20019, 2500 EA Den Haag. Dit beroep kan worden ingesteld door een belanghebbende die weliswaar geen zienswijze naar voren heeft gebracht bij de gemeenteraad over het ontwerpbestemmingsplan, maar kan aantonen dat hij/zij redelijkerwijs niet in staat was zich tijdig met een zienswijze tot de gemeenteraad te wenden.</text:p>
            <text:p text:style-name="tussenkopcur">
            <text:span text:style-name="nadrukvet">In werking</text:span>
          </text:p>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Voor verdere informatie kunt u contact opnemen met Léan Beerlink van de afdeling Beleid en Realisatie via het telefoonnummer 14.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7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7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ziening Westeres</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5974</meta:user-defined>
    <meta:user-defined meta:name="OVERHEIDop.StcrtID/DC.identifier">stcrt-2018-15974</meta:user-defined>
    <meta:user-defined meta:name="OVERHEID.TaxonomieBeleidsagenda/OVERHEID.category">Economie | Organisatie en beleid</meta:user-defined>
    <meta:user-defined meta:name="OVERHEID.Gemeente/DC.spatial">Noordenveld</meta:user-defined>
    <meta:user-defined meta:name="OVERHEIDop.Ruimtelijkplan/OVERHEIDop.bekendmakingBetreffendePlan">NL.IMRO.1699.2017BP065-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