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lauwe zone Kasteelseplaats te Raven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8-111</text:p>
            <text:p text:style-name="common-al">J. Peters</text:p>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de Kasteelseplaats te Ravenstein een erftoegangsweg type II binnen de bebouwde kom is met een maximum snelheid van 30 km/uur;</text:p>
            <text:p text:style-name="common-al">het college van B&amp;W op 26 juli 2017 (kenmerk 2017-092) een besluit heeft genomen om het vergunningparkeren op een deel van de parkeervakken van de Kasteelseplaats, op de Molensingel en op de Van Coothweg op te heffen en hier een blauwe zone in te stellen;</text:p>
            <text:p text:style-name="common-al">belanghebbenden uit de Kasteelseplaats tegen dit besluit bezwaar hebben ingediend;</text:p>
            <text:p text:style-name="common-al">belanghebbenden als grond voor het bezwaar aangeven dat de bereikbaarheid van de seniorenwoningen aan de Kasteelseplaats verslechtert en gelet op de doelgroep dit niet wenselijk is;</text:p>
            <text:p text:style-name="common-al">de gemeente het bezwaar gegrond acht en het parkeren met een parkeervergunning wil herstellen op de Kasteelseplaats;</text:p>
            <text:p text:style-name="common-al">de voorgestelde maatregel is besproken en afgestemd met de belanghebbenden;</text:p>
            <text:p text:style-name="common-al">hiervoor de blauwe zone op de Kasteelseplaats wordt ingetrokken;</text:p>
            <text:p text:style-name="common-al">de blauwe zone op de Molensingel en Van Coothweg gehandhaafd blijft;</text:p>
            <text:p text:style-name="common-al">middels een separaat collegebesluit het uitsluitend parkeren met een geldige parkeervergunning op de Kasteelseplaats weer wordt ingevoerd;</text:p>
            <text:p text:style-name="common-al">de weg in eigendom en beheer is van de gemeente Oss en zij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35">
              <text:list-item text:style-override="id1-3-2-2-1-35-1">
                <text:number>1.</text:number>
                <text:p text:style-name="al">de blauwe zone op de Kasteelseplaats op te heffen door het verplaatsen van de borden <text:span text:style-name="nadrukvet">E10-zb</text:span> (begin parkeerschrijfzone) en <text:span text:style-name="nadrukvet">E10-ze</text:span> (einde parkeerschijfzone) van het RVV 1990 met onderborden <text:span text:style-name="nadrukvet">OB211</text:span><text:span text:style-name="nadrukvet"/>van de Kasteelseplaats ter hoogte van huisnummer 2, naar de Kasteelseplaats ter hoogte van het kruispunt met de Van Coothweg;</text:p>
              </text:list-item>
              <text:list-item text:style-override="id1-3-2-2-1-35-2">
                <text:number>2.</text:number>
                <text:p text:style-name="al">dat het plaatsen van de bijbehorende borden plaats vindt conform de bepalingen in het BABW en het RVV 1990;</text:p>
              </text:list-item>
              <text:list-item text:style-override="id1-3-2-2-1-35-3">
                <text:number>3.</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21 maart 2018.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02 mei 2018.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J. Peters, gebiedsbeheerder, via telefoonnummer 14 0412.</text:p>
            <text:p text:style-name="tekst_bottom"/>
          </text:section>
        </text:section>
        <text:section text:name="regeling-sluiting_id1-3-2-3" text:style-name="regeling-sluiting">
          <text:section text:name="ondertekening_id1-3-2-3-1">
            <text:p><text:span text:style-name="functie">Oss, 20 maart 2018</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text:p>
            <text:p><text:span text:style-name="functie">Het hoofd van de afdeling Inrichting Beheer Openbare Ruimte</text:span></text:p>
            <text:p><text:span text:style-name="functie">P. Brack</text:span></text:p>
            <text:p><text:span text:style-name="functie"/></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5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5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5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lauwe zone Kasteelseplaats te Ravenstei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950</meta:user-defined>
    <meta:user-defined meta:name="OVERHEIDop.StcrtID/DC.identifier">stcrt-2018-15950</meta:user-defined>
    <meta:user-defined meta:name="DCTERMS.alternative">Gemeente Oss - Opheffen blauwe zone  - Kasteelseplaats Ravenstein</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PostcodeHuisnummer/OVERHEIDop.postcodeHuisnummer">5371AR 4</meta:user-defined>
    <meta:user-defined meta:name="OVERHEIDop.woonplaats">Ravenstein</meta:user-defined>
    <meta:user-defined meta:name="OVERHEIDop.straatnaam">Kasteelse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11</meta:user-defined>
    <meta:user-defined meta:name="DCTERMS.abstract">Opheffen blauwe zone </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148 423274</meta:user-defined>
    <meta:user-defined meta:name="OVERHEIDop.versieInformatie"/>
  </office:meta>
</office:document-meta>
</file>