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3 maart 2018 tot en met donderdag 3 mei 2018 ligt op grond van artikel 3.8 van de Wet ruimtelijke ordening het ontwerpbestemmingsplan Parapluplan Parkeernormen met de bijbehorende stukken ter inzage. </text:p>
            <text:p text:style-name="common-al"/>
            <text:p text:style-name="tussenkopcur">Aanleiding</text:p>
            <text:p text:style-name="common-al">Voor 2014 stonden de parkeereisen voor bouwplannen in de bouwverordening. Per 1 juli 2018 vervalt deze regeling van rechtswege. Het is de bedoeling dat vanaf die datum de parkeereisen geregeld worden in de bestemmingsplannen.</text:p>
            <text:p text:style-name="common-al"/>
            <text:p text:style-name="tussenkopcur">Plangebied </text:p>
            <text:p text:style-name="common-al">Het plangebied omvat bijna het gehele grondgebied van de gemeente De Fryske Marren. Het betreft een zogenaamd parapluplan. Met het bestemmingsplan wordt een parkeerregeling toegevoegd aan een groot aantal andere bestemmingsplannen. De bestemmingsplannen waar het om gaat staan opgesomd in het parapluplan. </text:p>
            <text:p text:style-name="common-al"/>
            <text:p text:style-name="tussenkopcur">Doel </text:p>
            <text:p text:style-name="common-al">Het bestemmingsplan is een thematisch plan en regelt alleen het parkeren. Het plan verankert de Nota beleidsregels parkeren in het bestemmingsplan, zodat omgevingsvergunningen daaraan getoetst kunnen worden. Het bestemmingsplan is de nieuwe manier om het parkeerbeleid juridisch te borgen. Voorheen werd het parkeerbeleid geborgd via de Bouwverordening.</text:p>
            <text:p text:style-name="common-al"/>
            <text:p text:style-name="tussenkopcur">Waar ter inzage </text:p>
            <text:p text:style-name="common-al">Het ontwerpbestemmingsplan met de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ontwerpbestemmingsplan s ook te vinden op de gemeentelijke website www.defryskemarren.nl. </text:p>
            <text:p text:style-name="common-al">Op de site <text:a xlink:href="http://www.defryskemarren.nl/" xlink:type="simple">www.defryskemarren.nl</text:a> staat een link naar de landelijke voorziening www.ruimtelijkeplannen.nl via welke het ontwerpbestemmingsplan zelf is te bekijken. De planid is </text:p>
            <text:p text:style-name="common-al">NL.IMRO.1940.BPDFM18FACPARKEREN-ON01.</text:p>
            <text:p text:style-name="tussenkopcur"/>
            <text:p text:style-name="tussenkopcur">Zienswijze </text:p>
            <text:p text:style-name="common-al">Gedurende de termijn van ter inzage legging kunt u uw zienswijze over het ontwerpbestemmingsplan indienen. Dat kan schriftelijk of mondeling. Het is niet mogelijk een zienswijze per e-mail in te dienen.</text:p>
            <text:p text:style-name="common-al"/>
            <text:p text:style-name="common-al">Schriftelijk:</text:p>
            <text:p text:style-name="common-al">Schrijf een brief aan de gemeenteraad van de gemeente De Fryske Marren, postbus 101, 8500 AC Joure. Vermeld in uw brief:</text:p>
            <text:p text:style-name="common-al">Zienswijze ontwerpbestemmingsplan Parapluplan Parkeernormen</text:p>
            <text:p text:style-name="common-al">waarom u een zienswijze indient</text:p>
            <text:p text:style-name="common-al">de datum</text:p>
            <text:p text:style-name="common-al">uw naam en adres</text:p>
            <text:p text:style-name="common-al">uw handtekening</text:p>
            <text:p text:style-name="common-al"/>
            <text:p text:style-name="common-al">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tussenkopcur"/>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2 maart 2018</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ernorme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5943</meta:user-defined>
    <meta:user-defined meta:name="OVERHEIDop.StcrtID/DC.identifier">stcrt-2018-15943</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DFM18FAC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