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oorbereiding bestemmingsplan Twiske Zuid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1.3.1. van het Besluit ruimtelijke ordening, het volgende bekend:</text:p>
            <text:p text:style-name="common-al">Het gemeentebestuur van Amsterdam heeft het voornemen om een bestemmingsplan voor te bereiden voor het gebied Twiske Zuid. Dit gebied ligt in de wijken Kadoelen en Oostzanerwerf. De begrenzing van het plangebied is gelijk aan dat van het geldende bestemmingsplan Twiske Zuid. Globaal gaat het om het gebied dat ingesloten ligt tussen de woonpercelen langs de Stentorstraat, Pandorinastraat, Stoombootweg, Twiskestraat, watergang Twiske, Cornelis Roosstraat en Adriaan Loosjesstraat. </text:p>
            <text:p text:style-name="common-al">Het bestemmingsplan beoogt te voorzien in een actueel juridisch planologische kader waarbij het geldende bestemmingsplan als basis dient. Aangezien het een actualisatie van het geldende bestemmingsplan betreft, is besloten in dit stadium van de procedure af te zien van het ter inzage leggen van de stukken en het bieden van gelegenheid tot het naar voren brengen van zienswijzen. Tevens is besloten om af te zien van de mogelijkheid om een onafhankelijke instantie in de gelegenheid te stellen advies uit te brengen over het voornemen.</text:p>
            <text:p text:style-name="common-al">In een later stadium zal het ontwerpbestemmingsplan ter inzage worden gelegd. Op dat moment wordt de gelegenheid tot het naar voren brengen van zienswijzen geboden. Te zijner tijd wordt dat bekend gemaakt.</text:p>
            <text:p text:style-name="common-al">Amsterdam, 11 januari 2018</text:p>
            <text:p text:style-name="common-al">burgemeester en wethouders,</text:p>
            <text:p text:style-name="common-al">mr. A.H.P. van Gils			J.J. van Aartsen</text:p>
            <text:p text:style-name="last-al">secretaris				waarnemend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oorbereiding bestemmingsplan Twiske Zuid II</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593</meta:user-defined>
    <meta:user-defined meta:name="OVERHEIDop.StcrtID/DC.identifier">stcrt-2018-1593</meta:user-defined>
    <meta:user-defined meta:name="OVERHEID.TaxonomieBeleidsagenda/OVERHEID.category">Ruimte en infrastructuur | Organisatie en beleid</meta:user-defined>
    <meta:user-defined meta:name="OVERHEIDop.Ruimtelijkplan/OVERHEIDop.bekendmakingBetreffendePlan">NL.IMRO.0363.N1704BPGST-VO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5TW 10</meta:user-defined>
    <meta:user-defined meta:name="OVERHEIDop.woonplaats">Amsterdam</meta:user-defined>
    <meta:user-defined meta:name="OVERHEIDop.straatnaam">Stoomboo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861 492158</meta:user-defined>
    <meta:user-defined meta:name="OVERHEIDop.versieInformatie"/>
  </office:meta>
</office:document-meta>
</file>