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2*"/>
    </style:style>
    <style:style style:family="table-column" style:parent-style-name="colspec" style:name="id1-3-2-2-1-9-1-2">
      <style:table-column-properties style:rel-column-width="33*"/>
    </style:style>
    <style:style style:family="table-column" style:parent-style-name="colspec" style:name="id1-3-2-2-1-9-1-3">
      <style:table-column-properties style:rel-column-width="25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het Algemeen Bestuur van Regio Rivierenland van 7 maart 2018 tot vaststelling van Bijlage 1 als bedoeld in artikel 5, tweede lid, van de regeling Regio Rivieren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Algemeen Bestuur van Regio Rivierenland van 7 maart 2018 tot vaststelling van Bijlage 1 als bedoeld in artikel 5, tweede lid, van de regeling Regio Rivierenland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ehorende bij de regeling zoals deze luidt na de 45e wijziging</text:p>
            <text:p text:style-name="common-al"/>
            <text:p text:style-name="common-al">Gelet op de in januari 2018 door de betrokken colleges verleende goedkeuring, als bedoeld in artikel 5, tweede lid, van de regeling Regio Rivierenland ,</text:p>
            <text:p text:style-name="common-al"/>
            <text:p text:style-name="common-al">Besluit vast te stellen </text:p>
            <text:p text:style-name="common-al"/>
            <text:p text:style-name="common-al">
            <text:span text:style-name="nadrukvet">Bijlage 1 als bedoeld in artikel 5</text:span>
            <text:span text:style-name="nadrukvet">, tweede</text:span>
            <text:span text:style-name="nadrukvet"> lid</text:span>
            <text:span text:style-name="nadrukvet">,</text:span>
            <text:span text:style-name="nadrukvet"> van de </text:span>
            <text:span text:style-name="nadrukvet">r</text:span>
            <text:span text:style-name="nadrukvet">egeling Regio Rivierenland </text:span>
          </text:p>
            <text:p text:style-name="common-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ken van Regio Rivierenland die worden uitgevoerd op basis van een dienstverleningsovereenkomst als bedoeld in artikel 5</text:span>
                      </text:span>
                      <text:span text:style-name="nadrukvet">
                        <text:span text:style-name="nadrukcur">, tweede </text:span>
                      </text:span>
                      <text:span text:style-name="nadrukvet">
                        <text:span text:style-name="nadrukcur">lid</text:span>
                      </text:span>
                      <text:span text:style-name="nadrukvet">
                        <text:span text:style-name="nadrukcur">,</text:span>
                      </text:span>
                      <text:span text:style-name="nadrukvet">
                        <text:span text:style-name="nadrukcur"> van de </text:span>
                      </text:span>
                      <text:span text:style-name="nadrukvet">
                        <text:span text:style-name="nadrukcur">r</text:span>
                      </text:span>
                      <text:span text:style-name="nadrukvet">
                        <text:span text:style-name="nadrukcur">egeling Regio Rivierenland 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Uitvoering voor de gemeenten: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atum besluit Algemeen Bestuu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et maatschappelijke ondersteuning 2015 en de Jeugdwet:</text:span>
                    </text:p>
                    <text:p text:style-name="table_al">a. ondersteuning bij Inkoop- en aanbestedingsprocedures van zorg en ondersteuning t.b.v. de inwoners, </text:p>
                    <text:p text:style-name="table_al">b. contractmanagement en - beheer, </text:p>
                    <text:p text:style-name="table_al">c. advisering en signalering over strategische zorginhoudelijke beleidsontwikkelingen, </text:p>
                    <text:p text:style-name="table_al">d. budgetbeheer en -bewaking, </text:p>
                    <text:p text:style-name="table_al">e. ondersteuning bij procesoptimalisatie, en</text:p>
                    <text:p text:style-name="table_al">f. de Beschermingstafel.</text:p>
                  </table:table-cell>
                  <table:table-cell table:style-name="entry" table:number-rows-spanned="1" table:number-columns-spanned="1">
                    <text:p text:style-name="table_al">Buren, Culemborg, Geldermalsen, Lingewaal, Neder-Betuwe, Neerijnen, Tiel, en West Maas en Waal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astgesteld in de openbare vergadering van 7 maart 2018 door het Algemeen Bestuur van Regio Rivierenland. </text:p>
            <text:p text:style-name="common-al">de secretaris, de voorzitter, </text:p>
            <text:p text:style-name="last-al">drs. L.H. Derksen J. Beenak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Regio Rivierenland van 7 maart 2018 tot vaststelling van Bijlage 1 als bedoeld in artikel 5, tweede lid, van de regeling Regio Rivieren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6</meta:user-defined>
    <meta:user-defined meta:name="OVERHEIDop.publicationIssue">15928</meta:user-defined>
    <meta:user-defined meta:name="OVERHEIDop.StcrtID/DC.identifier">stcrt-2018-15928</meta:user-defined>
    <meta:user-defined meta:name="OVERHEID.TaxonomieBeleidsagenda/OVERHEID.category">Bestuur | Organisatie en beleid</meta:user-defined>
    <meta:user-defined meta:name="OVERHEID.Gemeente/DC.spatial">Tiel</meta:user-defined>
    <meta:user-defined meta:name="DC.source">artikel 8 van de Wet gemeenschappelijke regelingen;1.0:c:BWBR0003740&amp;artikel=8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Tiel</meta:user-defined>
    <meta:user-defined meta:name="OVERHEIDop.versieInformatie"/>
  </office:meta>
</office:document-meta>
</file>