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herziening Wester-Amstel – Amsteldijk Noord 100-100a</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de gemeentelijke Participatie- en inspraakverordening, bekend dat gelegenheid tot inspraak wordt geboden op het voorontwerpbestemmingsplan ‘herziening Wester Amstel - Amsteldijk Noord 100-100a’. </text:p>
            <text:p text:style-name="common-al">Het bestemmingsplan maakt de realisatie van twee twee-onder-een-kap woningen (4 woningen) mogelijk. Op het perceel staat bebouwing ten behoeve van een autohandelsbedrijf en een dienstwoning. Deze bebouwing wordt gesloopt. </text:p>
            <text:p text:style-name="common-al">Voor de betreffende locatie geldt het bestemmingsplan ‘Wester Amstel’ en de geldende bestemmingen op deze locatie zijn ‘Bedrijven’ (B), ‘Wonen’ (W) en ‘Tuinen’ (T). Binnen de bestemming ‘Bedrijven’ en ‘Tuinen’ zijn woningen niet toegestaan. Binnen de bestemming ‘Wonen’ zijn woningen uitsluitend toegestaan binnen het bouwvlak. De te realiseren woningen komen buiten het bouwvlak te liggen en zijn daarmee in strijd met het bestemmingsplan.</text:p>
            <text:p text:style-name="tussenkopcur">
            <text:span text:style-name="nadrukvet">Ter inzagelegging</text:span>
            <text:span text:style-name="nadrukvet">:</text:span>
          </text:p>
            <text:p text:style-name="tussenkopcur">Het voorontwerpbestemmingsplan en bijbehorende stukken liggen met ingang van 20 maart tot en met 16 april 2018 op de volgende wijzen voor een ieder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website ruimtelijkeplannen.nl, link: http://www.ruimtelijkeplannen.nl/web-roo/?planidn=NL.IMRO.0362.03M-VO01;</text:p>
              </text:list-item>
              <text:list-item text:style-override="id1-3-2-1-1-6-3">
                <text:number>•</text:number>
                <text:p text:style-name="al">Via de gemeentelijke viewer RO-publiceer <text:span text:style-name="nadrukondlijn">http://ro0362.ropubliceer.nl/</text:span>.</text:p>
                <text:p text:style-name="al"/>
              </text:list-item>
            </text:list>
            <text:p text:style-name="tussenkopcur">
            <text:span text:style-name="nadrukvet">R</text:span>
            <text:span text:style-name="nadrukvet">eactie</text:span>
          </text:p>
            <text:p text:style-name="last-al">Gedurende bovengenoemde termijn kunt u reageren op het voorontwerp bestemmingsplan. U kunt uw reactie bij voorkeur schriftelijk indienen door deze te richten aan het college van burgemeester en wethouders (postbus 4, 1180 BA Amstelveen) of digitaal via de gemeentelijke website, via de link <text:span text:style-name="nadrukondlijn">http://ro0362.ropubliceer.nl/</text:span>. Vervolgens selecteert u het betreffende ruimtelijke plan uit de lijst en kiest u de optie 'reageren'. Eventueel kunt u uw reactie mondeling indienen. Hiervoor dient u via het centrale nummer 020 540 4911 een afspraak te maken met de behandelende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2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2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herziening Wester-Amstel – Amsteldijk Noord 100-100a</meta:user-defined>
    <meta:user-defined meta:name="OVERHEIDop.doctype">Officiële Publicaties, versie 1.1</meta:user-defined>
    <meta:user-defined meta:name="DCTERMS.W3CDTF/OVERHEIDop.jaargang">2018</meta:user-defined>
    <meta:user-defined meta:name="DCTERMS.W3CDTF/DCTERMS.available">2018-03-19</meta:user-defined>
    <meta:user-defined meta:name="OVERHEIDop.publicationIssue">15921</meta:user-defined>
    <meta:user-defined meta:name="OVERHEIDop.StcrtID/DC.identifier">stcrt-2018-15921</meta:user-defined>
    <meta:user-defined meta:name="OVERHEID.TaxonomieBeleidsagenda/OVERHEID.category">Ruimte en infrastructuur | Organisatie en beleid</meta:user-defined>
    <meta:user-defined meta:name="OVERHEIDop.Ruimtelijkplan/OVERHEIDop.bekendmakingBetreffendePlan">NL.IMRO.0362.03M-VO0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G 96</meta:user-defined>
    <meta:user-defined meta:name="OVERHEIDop.woonplaats">Amstelveen</meta:user-defined>
    <meta:user-defined meta:name="OVERHEIDop.straatnaam">Amsteldijk 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123 480908</meta:user-defined>
    <meta:user-defined meta:name="OVERHEIDop.versieInformatie"/>
  </office:meta>
</office:document-meta>
</file>