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Uitwerkingsplan ‘Hof van Sombroek’ te Hei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Heiloo bekend dat met ingang van donderdag 22 maart 2018 voor een periode van zes weken voor een ieder ter inzage ter inzage ligt:</text:p>
            <text:p text:style-name="common-al">• het voorontwerp Uitwerkingsplan ‘Hof van Sombroek’ te Heiloo.</text:p>
            <text:p text:style-name="common-al"/>
            <text:p text:style-name="tussenkopcur">Doel van het voorontwerp Uitwerkingsplan </text:p>
            <text:p text:style-name="common-al">Het doel van het uitwerkingsplan is het planologisch – juridisch mogelijk maken van realisatie van totaal 8 woningen op het betreffende perceel tussen de Krommelaan, Groeneweg, Vennewatersweg te Heiloo. Op het perceel dat is opgenomen in het uitwerkingsplan ‘Hof van Sombroek’ zijn drie 2 onder één kap woningen en 2 vrijstaande woningen gepland. Qua verkaveling en opzet past de uitwerking van het betreffende perceel binnen de regels van het geldende (globale) bestemmingsplan Zuiderloo.</text:p>
            <text:p text:style-name="common-al"/>
            <text:p text:style-name="tussenkopcur">Ter inzage </text:p>
            <text:p text:style-name="common-al">Het voorontwerp Uitwerkingsplan ‘Hof van Sombroek’ ligt van donderdag 22 maart tot en met woensdag 2 mei 2018 op de volgende wijze ter inzage:</text:p>
            <text:p text:style-name="common-al">• bij de informatiebalie in het gemeentehuis, Raadhuisplein 1 te Heiloo;</text:p>
            <text:p text:style-name="common-al">• in de Openbare Bibliotheek, Westerweg 250 te Heiloo. </text:p>
            <text:p text:style-name="common-al"/>
            <text:p text:style-name="tussenkopcur">Inzien via internet</text:p>
            <text:p text:style-name="common-al">• op de landelijke website www.ruimtelijkeplannen.nl/ NL.IMRO.0399.UwpHofvansombroek-0201;</text:p>
            <text:p text:style-name="common-al">• als pdf-bestand op www.heiloo.nl/bestemmingsplannen - Zuiderloo Heiloo - Uitwerkingsplan Hof van Sombroek te Heiloo.</text:p>
            <text:p text:style-name="common-al"/>
            <text:p text:style-name="tussenkopcur">Inspraakreacties</text:p>
            <text:p text:style-name="common-al">Gedurende de periode dat het voorontwerp Uitwerkingsplan ‘Hof van Sombroek’ ter inzage ligt, kan een ieder naar aanleiding van het voorontwerp Uitwerkingsplan ‘Hof va Sombroek’ bij voorkeur schriftelijk en goed gemotiveerd – een inspraakreactie naar voren brengen bij het college van burgemeester en wethouders van Heiloo. Uw schriftelijke inspraakreactie richt u aan het college van burgemeester en wethouders van Heiloo, Postbus 1, 1850 AA Heiloo. Vermeld boven aan uw brief het onderwerp: inspraakreactie voorontwerp Uitwerkingsplan ‘Hof van Sombroek’ te Heiloo. Indien u gebruik wilt maken van de mogelijkheid een mondelinge reactie naar voren te brengen, dan kunt u binnen de genoemde termijn van zes weken een afspraak maken met mevrouw Jager van het Domein Ruimtelijke ontwikkeling, team plannen en projecten, telefoonnummer 088 909 7508.</text:p>
            <text:p text:style-name="common-al"/>
            <text:p text:style-name="tussenkopcur">Meer informatie</text:p>
            <text:p text:style-name="common-al">Voor meer inhoudelijke informatie kunt u contact opnemen met Marcel Stijkel, projectleider Zuiderloo, team plannen en projecten, telefoonnummer 072 535 66 66.</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iloo, 21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1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1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1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Uitwerkingsplan ‘Hof van Sombroek’ te Heiloo</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5918</meta:user-defined>
    <meta:user-defined meta:name="OVERHEIDop.StcrtID/DC.identifier">stcrt-2018-15918</meta:user-defined>
    <meta:user-defined meta:name="OVERHEID.TaxonomieBeleidsagenda/OVERHEID.category">Ruimte en infrastructuur | Organisatie en beleid</meta:user-defined>
    <meta:user-defined meta:name="OVERHEIDop.Ruimtelijkplan/OVERHEIDop.bekendmakingBetreffendePlan">NL.IMRO.0399.UwpHofvansombroek-0201</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N 6</meta:user-defined>
    <meta:user-defined meta:name="OVERHEIDop.woonplaats">Heiloo</meta:user-defined>
    <meta:user-defined meta:name="OVERHEIDop.straatnaam">Groen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950 511705</meta:user-defined>
    <meta:user-defined meta:name="OVERHEIDop.versieInformatie"/>
  </office:meta>
</office:document-meta>
</file>