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tuurbegraafplaats Huis ter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NBHuisTerHeide-ON01</text:p>
            <text:p text:style-name="common-al">Het college van burgemeester en wethouders maakt bekend dat het ontwerpbestemmingsplan ‘Natuurbegraafplaats Huis ter Heide’ voor iedereen ter inzage ligt. Dit ter voldoening aan het gestelde in artikel 3.8 van de Wet ruimtelijke ordening en afdeling 3.4 van de Algemene wet bestuursrecht.</text:p>
            <text:p text:style-name="common-al">Op 24 december 2015 heeft de raad het bestemmingsplan “Natuurbegraafplaats Huis ter Heide” vastgesteld. Tegen dit plan is met succes beroep ingesteld en de Raad van State heeft het plan vernietigd. Het bestemmingsplan is door de Afdeling Bestuursrechtspraak van de Raad van State vernietigd omdat het behoud van de natuurwaarden in het gebied onvoldoende geborgd waren in het bestemmingsplan. Bij het opstellen van het ontwerpbestemmingsplan is uiteraard rekening gehouden met de uitspraak gedaan door de Afdeling Bestuursrechtspraak van de Raad van State.</text:p>
            <text:p text:style-name="common-al">Het plangebied is gelegen ten oosten van de kern De Moer. Het bestemmingsplan voorziet in het realiseren van een natuurbegraafplaats op de locatie Huis ter Heide aan de Middelstraat 1 in de Moer. Hiermee wordt aan het landhuis en de daarbij behorende gronden een andere functie gegeven. Zo zal in het landhuis zelf een informatiecentrum worden gerealiseerd. In het informatiecentrum kun je uitleg krijgen over wat natuurbegraven is. Ook zal inpandig een bedrijfswoning aanwezig zijn. Daarnaast wordt een ceremonieruimte mogelijk gemaakt. Buiten de bestemming maatschappelijk, in de bosbestemming wordt de mogelijkheid geboden voor een parkeerterrein en een beheerschuur. </text:p>
            <text:p text:style-name="tussenkopcur">
            <text:span text:style-name="nadrukvet">Bestemmingsplan inzien</text:span>
          </text:p>
            <text:p text:style-name="common-al">U kunt het ontwerpbestemmingsplan inzien. Dit geldt ook voor de stukken die daar bij horen. U kunt dit doen van donderdag 22 maart 2018 tot en met woensdag 2 mei 2018. U kunt terecht in Het Klavier, Anton Pieckplein 1 te Kaatsheuvel. Maak hiervoor een afspraak via telefoonnummer 0416-289111 of bij de informatiebalie in Het Klavier. Ook kunt u de plannen bekijken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reactie naar:</text:p>
            <text:p text:style-name="common-al">	Het college van burgemeester en wethouders van Loon op Zand</text:p>
            <text:p text:style-name="common-al">	Postbus 7</text:p>
            <text:p text:style-name="common-al">	5170 AA Kaatsheuvel.</text:p>
            <text:p text:style-name="tussenkopcur">
            <text:span text:style-name="nadrukvet">Contact</text:span>
          </text:p>
            <text:p text:style-name="common-al">Wilt u meer informatie of een mondelinge zienswijze geven? Neem dan contact op met M. Prins van de afdeling Ruimtelijke Ontwikkeling. Hij is bereikbaar via telefoonnummer: 0416-289049 of e-mail: m.prins@loonopzand.nl.</text:p>
            <text:p text:style-name="tussenkopcur">
            <text:span text:style-name="nadrukvet">Wijziging grens ‘Natuur Netwerk Brabant’</text:span>
          </text:p>
            <text:p text:style-name="common-al">Voor het bestemmingsplan ‘Natuurbegraafplaats Huis ter Heide’ is het college van plan bij Gedeputeerde Staten van de provincie Noord-Brabant een verzoek te doen voor een wijziging van de grens (herbegrenzing) van Natuur Netwerk Brabant (NNB, op basis van artikel 5.4 van de Verordening ruimte). Dit is nodig omdat binnen het plangebied een gedeelte NNB ligt waar een parkeervoorziening wordt gerealiseerd.</text:p>
            <text:p text:style-name="common-al">De onderbouwing hiervoor is opgenomen in de toelichting en de bijbehorende onderzoeken. Het gaat om het gebied (zoals zichtbaar op de verbeelding van het ontwerpbestemmingsplan) ten westen van Huis ter Heide.</text:p>
            <text:p text:style-name="common-al">Tegen het voornemen van het college voor de herbegrenzing kan iedereen binnen de periode dat het ontwerpbestemmingsplan ter inzage ligt een inspraakreactie geven. Stuur uw schriftelijke reactie naar:</text:p>
            <text:p text:style-name="common-al">	Het college van burgemeester en wethouders van Loon op Zand</text:p>
            <text:p text:style-name="common-al">	Postbus 7</text:p>
            <text:p text:style-name="last-al">	5170 AA Kaatsheuv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atuurbegraafplaats Huis ter Heid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12</meta:user-defined>
    <meta:user-defined meta:name="OVERHEIDop.StcrtID/DC.identifier">stcrt-2018-15912</meta:user-defined>
    <meta:user-defined meta:name="OVERHEID.TaxonomieBeleidsagenda/OVERHEID.category">Ruimte en infrastructuur | Organisatie en beleid</meta:user-defined>
    <meta:user-defined meta:name="OVERHEIDop.Ruimtelijkplan/OVERHEIDop.bekendmakingBetreffendePlan">NL.IMRO.0809.BPNBHuisTerHeide-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6NH 1</meta:user-defined>
    <meta:user-defined meta:name="OVERHEIDop.woonplaats">De Moer</meta:user-defined>
    <meta:user-defined meta:name="OVERHEIDop.straatnaam">Mid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20 403890</meta:user-defined>
    <meta:user-defined meta:name="OVERHEIDop.versieInformatie"/>
  </office:meta>
</office:document-meta>
</file>