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de gemeente Kogg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p grond van artikel 15 van de Wegenverkeerswet 1994 moet er een verkeersbesluit worden genomen voor plaatsing van de in artikel 12 van het Besluit administratieve bepalingen inzake het wegverkeer opgenomen verkeerstekens voor zover daardoor een gebod op verbod ontstaat of wordt gewijzigd;</text:p>
            <text:p text:style-name="common-al">Op grond van artikel 18 lid 1 sub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wij een verzoek hebben ontvangen om een gehandicaptenparkeerplaats op kenteken te realiseren op de Gabriëlstraat te Ursem;</text:p>
            <text:p text:style-name="common-al">Dat het college van burgemeester en wethouders de aanvraag heeft getoetst aan de toetsingscriteria zoals opgenomen in het beleid ‘Beleidsregels individuele Gehandicaptenparkeerplaatsen 2011’;</text:p>
            <text:p text:style-name="common-al">Dat de aanvraag voldoet aan de criteria zoals opgenomen in artikel 3 van de hierboven genoemde beleidsregels;</text:p>
            <text:p text:style-name="common-al">Dat gelet op artikel 24 van het Besluit administratieve bepalingen met de korpschef van politie afspraken zijn gemaakt over toewijzing van individuele gehandicaptenparkeerplaatsen;</text:p>
            <text:p text:style-name="common-al">B E S L U I T:</text:p>
            <text:p text:style-name="common-al">In de Gabriëlstraat te Ursem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260.</text:p>
            <text:p text:style-name="common-al">Koggenland, 21 december 2017</text:p>
            <text:p text:style-name="common-al">Burgemeester en wethouders van Koggenland,</text:p>
            <text:p text:style-name="common-al">Namens dezen,</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it verkeersbesluit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9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9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de gemeente Koggenland;</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1590</meta:user-defined>
    <meta:user-defined meta:name="OVERHEIDop.StcrtID/DC.identifier">stcrt-2018-1590</meta:user-defined>
    <meta:user-defined meta:name="DCTERMS.alternative">Gemeente Koggenland - het inrichten ven een gehandicaptenparkeerplaats op kenteken - Gabrielstraat</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645</meta:user-defined>
    <meta:user-defined meta:name="OVERHEIDop.woonplaats">Ursem</meta:user-defined>
    <meta:user-defined meta:name="OVERHEIDop.straatnaam">Gabrië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814</meta:user-defined>
    <meta:user-defined meta:name="OVERHEID.EPSG28992/DC.spatial">121754 515872</meta:user-defined>
    <meta:user-defined meta:name="OVERHEIDop.versieInformatie"/>
  </office:meta>
</office:document-meta>
</file>