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d Krachtighuizerweg omzetten van verplicht naar onverplicht,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tussenkopvet">
            <text:span text:style-name="nadrukvet">OVERWEGINGEN TEN AANZIEN VAN HET BESLUIT</text:span>
          </text:p>
            <text:p text:style-name="considerans.al">Tijdens een wijkbijeenkomst in Krachtighuizen hebben bewoners aangegeven dat het fietspad, welke slingerend door het bos langs de Krachtighuizerweg loopt, erg donker is. Ondanks het gegeven dat het een verplicht fietspad is, is het fietspad niet verlicht. De Krachtighuizerweg is ook niet verlicht, maar fietsers kiezen er toch voor, als het donker is, om over de Krachtighuizerweg te fietsen. Dit is vanwege de (sociale)veiligheid: de fietser wordt wel gezien op de weg en niet gezien in het bos.</text:p>
            <text:p text:style-name="tussenkopvet">
            <text:span text:style-name="nadrukvet">VERKEERSBORDEN EN -TEKENS</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 G11, verplicht fietspad</text:p>
            <text:p text:style-name="considerans.al">- G13, onverplicht fietspad</text:p>
            <text:p text:style-name="considerans.al">Daar alle hiervoor getoonde verkeersborden en verkeerstekens worden genoemd in artikel 12 BABW, is hiervoor een verkeersbesluit vereist.</text:p>
            <text:p text:style-name="tussenkopvet">
            <text:span text:style-name="nadrukvet">MOTIVERING VAN HET BESLUIT</text:span>
          </text:p>
            <text:p text:style-name="considerans.al">Vanwege het feit dat het verplichte fietspad langs de Krachtighuizerweg niet is verlicht en door het bos loopt, is het gewenst om het verplichte fietspad om te zetten naar onverplicht fietspad. Daardoor wordt het voor de fietser mogelijk om over de Krachtighuizerweg te fietsen.</text:p>
            <text:p text:style-name="considerans.al">Conform artikel 24 BABW heeft er overleg plaats gevonden met de gemandateerde verkeers-adviseur van de Nationale Politie, in de Eenheid Oost-Nederland, district Noord en Oost Gelderland. Deze heeft een positief advies afgegeven.</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besluiten wij om de volgende verkeerssituaties aan te passen en daarbij conform aan bijgevoegde tekeningen de verkeersborden, markeringen en verkeerstekens als hiervoor genoemd te (ver)plaatsen, aanbrengen en verwijderen:</text:p>
            <text:p text:style-name="al">-        de borden G11 te verwijderen en de borden G13 te plaatsen en hiermee het fietspad om te zetten naar onverplicht fietspad</text:p>
            <text:p text:style-name="al"/>
            <text:p text:style-name="al">Tegen deze beslissing kunnen belanghebbenden binnen zes weken na datum van verzending van dit besluit een bezwaarschrift indienen bij het college van burgemeester en wethouders</text:p>
            <text:p text:style-name="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al"/>
            <text:p text:style-name="al">Datum: 13 maart 2018</text:p>
            <text:p text:style-name="al"/>
            <text:p text:style-name="al">burgemeester en wethouders van Putten,</text:p>
            <text:p text:style-name="al"/>
            <text:p text:style-name="al">mr. F.E. Contant,</text:p>
            <text:p text:style-name="al">secretaris</text:p>
            <text:p text:style-name="al">H. A. Lambooij,</text:p>
            <text:p text:style-name="al">burgemeester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9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9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9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pad Krachtighuizerweg omzetten van verplicht naar onverplicht, Putt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897</meta:user-defined>
    <meta:user-defined meta:name="OVERHEIDop.StcrtID/DC.identifier">stcrt-2018-15897</meta:user-defined>
    <meta:user-defined meta:name="DCTERMS.alternative">Gemeente Putten - Fietspad omzetten van verlicht naar onverlicht - Krachtighuizerweg</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1</meta:user-defined>
    <meta:user-defined meta:name="OVERHEIDop.woonplaats">Putten</meta:user-defined>
    <meta:user-defined meta:name="OVERHEIDop.straatnaam">Krachtighuiz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57624</meta:user-defined>
    <meta:user-defined meta:name="DCTERMS.abstract">Fietspad Krachtighuizerweg omzetten van verplicht naar onverplicht, Putten</meta:user-defined>
    <meta:user-defined meta:name="OVERHEIDop.verkeersbordcode">G11</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6423</meta:user-defined>
    <meta:user-defined meta:name="OVERHEID.EPSG28992/DC.spatial">170884 471816</meta:user-defined>
    <meta:user-defined meta:name="OVERHEIDop.versieInformatie"/>
  </office:meta>
</office:document-meta>
</file>