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araplubestemmingsplan Parkeernor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verwijk maken ingevolge artikel 3.8, eerste lid van de Wet ruimtelijke ordening bekend dat met ingang van donderdag <text:span text:style-name="nadrukvet">22 maart 2018</text:span> gedurende een periode van zes weken het ontwerp-paraplubestemmingsplan Parkeernormen ter inzage ligt bij het centraal publieksbureau van het stadhuis aan het Stationsplein 48 en bij de Bibliotheek IJmond-Noord, vestiging Beverwijk, aan het Kerkplein 5 te Beverwijk. Het ontwerp-paraplubestemmingsplan is tevens digitaal te raadplegen via www.ruimtelijkeplannen.nl (plan-ID: NL.IMRO.0375.PPParkeernorm2018-OP01) en als pdf-bestand op de gemeentelijke website via www.beverwijk.nl &gt; bouwen en verbouwen &gt; bestemmingsplannen &gt; plannen in voorbereiding/procedure.</text:p>
            <text:p text:style-name="common-al">Het paraplubestemmingsplan zal aanvullend werken op de volgende bestemmingsplannen en beheersverordeningen: Groene Westrand (14-11-2013), Haven De Pijp-Parallelweg (28-02-2013), Plesmanweg (29-10-2009), Overbos-Adrichem-W.A. Plantsoen (04-04-2013), Beneluxlaan (02-10-2008), Breestraat e.o. (06-11-2008), Marlo Center-Oranjebuurt (20-06-2013), rest deel van Wijkertoren-Overbos (19-03-2015), Stationsgebied 2012 (27-06-2013), Noorderweg 13 (13-03-2014), De Buitenlanden (26-06-2008), Groene Oostrand herz. okt. 2013 (06-05-2014), Kagerweg (14-11-2013).</text:p>
            <text:p text:style-name="common-al">Het paraplubestemmingsplan voorziet uitsluitend in aanvullende planregels met een verwijzing naar de geldende beleidsnota Parkeernormen en is in voorbereiding vanwege het per 1 juli 2018 komen te vervallen van de stedenbouwkundige bepalingen uit de Bouwverordening Beverwijk, waaronder artikel 2.5.30 van de Bouwverordening. In genoemd artikel is de verplichting opgenomen om bij nieuwe ruimtelijke ontwikkelingen te voorzien in voldoende parkeergelegenheid. Met deze parapluherziening wordt de nota Parkeernormen in bovengenoemde plannen van toepassing verklaard zodat ook na 1 juli 2018 nog eisen kunnen worden gesteld omtrent voldoende parkeergelegenheid bij nieuwe ruimtelijke ontwikkelingen.</text:p>
            <text:p text:style-name="common-al">De consequenties van deze regeling zijn beleidsneutraal: in plaats van een toetsing aan de geldende nota Parkeernormen via toepassing van de Bouwverordening Beverwijk, biedt het betreffende bestemmingsplan de verwijzing naar de nota Parkeernormen, via de aanvullende planregels van het paraplubestemmingsplan.</text:p>
            <text:p text:style-name="last-al">Gedurende de termijn van terinzagelegging kan een ieder zienswijzen omtrent het ontwerp naar voren brengen. <text:span text:style-name="nadrukvet">Zienswijzen dienen schriftelijk per post te worden ingediend en te worden gericht aan: de gemeenteraad van Beverwijk, Postbus 450, 1940 AL Beverwijk. </text:span>Voor mondelinge zienswijzen kunt u een telefonische afspraak maken via telefoonnummer 0251-256256 binnen de termijn. Het indienen van zienswijzen via elektronische weg is vooralsnog nie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21 maart 2018</text:span>
            <text:span text:style-name="datum"/>
          </text:p>
          </text:section>
          <text:section text:name="ondertekening_id1-3-2-2-2">
            <text:p><text:span text:style-name="functie">Burgemeester en wethouders voornoem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9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9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9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araplubestemmingsplan Parkeernorme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895</meta:user-defined>
    <meta:user-defined meta:name="OVERHEIDop.StcrtID/DC.identifier">stcrt-2018-15895</meta:user-defined>
    <meta:user-defined meta:name="OVERHEID.TaxonomieBeleidsagenda/OVERHEID.category">Ruimte en infrastructuur | Organisatie en beleid</meta:user-defined>
    <meta:user-defined meta:name="OVERHEID.Gemeente/DC.spatial">Beverwijk</meta:user-defined>
    <meta:user-defined meta:name="OVERHEIDop.Ruimtelijkplan/OVERHEIDop.bekendmakingBetreffendePlan">NL.IMRO.0375.PPParkeernorm2018-OP01</meta:user-defined>
    <meta:user-defined meta:name="OVERHEIDop.referentienummer">C-18-04159</meta:user-defined>
    <meta:user-defined meta:name="DCTERMS.abstract">Ontwerp-paraplubestemmingsplan Parkeernormen, gemeente Beverwijk i.v.m. het per 1 juli 2018 komen te vervallen van artikel 2.5.30 van de Bouwverordening Beverwijk.</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3NV 116</meta:user-defined>
    <meta:user-defined meta:name="OVERHEIDop.woonplaats">Beverwijk</meta:user-defined>
    <meta:user-defined meta:name="OVERHEIDop.straatnaam">Creutzberglaan</meta:user-defined>
    <meta:user-defined meta:name="OVERHEID.PostcodeHuisnummer/OVERHEIDop.postcodeHuisnummer">1948NN 122</meta:user-defined>
    <meta:user-defined meta:name="OVERHEIDop.straatnaam">Parallelweg</meta:user-defined>
    <meta:user-defined meta:name="OVERHEID.PostcodeHuisnummer/OVERHEIDop.postcodeHuisnummer">1945</meta:user-defined>
    <meta:user-defined meta:name="OVERHEIDop.straatnaam">Plesmanweg</meta:user-defined>
    <meta:user-defined meta:name="OVERHEIDop.straatnaam">Overboslaan</meta:user-defined>
    <meta:user-defined meta:name="OVERHEID.PostcodeHuisnummer/OVERHEIDop.postcodeHuisnummer">1947HS 12</meta:user-defined>
    <meta:user-defined meta:name="OVERHEIDop.straatnaam">Beatrixlaan</meta:user-defined>
    <meta:user-defined meta:name="OVERHEID.PostcodeHuisnummer/OVERHEIDop.postcodeHuisnummer">1946AX 10</meta:user-defined>
    <meta:user-defined meta:name="OVERHEIDop.straatnaam">Drechtstraat</meta:user-defined>
    <meta:user-defined meta:name="OVERHEID.PostcodeHuisnummer/OVERHEIDop.postcodeHuisnummer">1946XK 46</meta:user-defined>
    <meta:user-defined meta:name="OVERHEIDop.straatnaam">Aubachstraat</meta:user-defined>
    <meta:user-defined meta:name="OVERHEID.PostcodeHuisnummer/OVERHEIDop.postcodeHuisnummer">1941EL</meta:user-defined>
    <meta:user-defined meta:name="OVERHEIDop.straatnaam">Breestraat</meta:user-defined>
    <meta:user-defined meta:name="OVERHEID.PostcodeHuisnummer/OVERHEIDop.postcodeHuisnummer">1948LB 20</meta:user-defined>
    <meta:user-defined meta:name="OVERHEIDop.straatnaam">Stationsplein</meta:user-defined>
    <meta:user-defined meta:name="OVERHEID.PostcodeHuisnummer/OVERHEIDop.postcodeHuisnummer">1948</meta:user-defined>
    <meta:user-defined meta:name="OVERHEIDop.straatnaam">Wijkermeerweg</meta:user-defined>
    <meta:user-defined meta:name="OVERHEIDop.straatnaam">Kanaalweg</meta:user-defined>
    <meta:user-defined meta:name="OVERHEIDop.straatnaam">Kagerweg</meta:user-defined>
    <meta:user-defined meta:name="OVERHEID.PostcodeHuisnummer/OVERHEIDop.postcodeHuisnummer">1948PK 4b</meta:user-defined>
    <meta:user-defined meta:name="OVERHEIDop.straatnaam">Noor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212 500645</meta:user-defined>
    <meta:user-defined meta:name="OVERHEID.EPSG28992/DC.spatial">106002 499381</meta:user-defined>
    <meta:user-defined meta:name="OVERHEID.EPSG28992/DC.spatial">105751 501285</meta:user-defined>
    <meta:user-defined meta:name="OVERHEID.EPSG28992/DC.spatial">105712 500542</meta:user-defined>
    <meta:user-defined meta:name="OVERHEID.EPSG28992/DC.spatial">105951 500172</meta:user-defined>
    <meta:user-defined meta:name="OVERHEID.EPSG28992/DC.spatial">106442 500566</meta:user-defined>
    <meta:user-defined meta:name="OVERHEID.EPSG28992/DC.spatial">106588 500973</meta:user-defined>
    <meta:user-defined meta:name="OVERHEID.EPSG28992/DC.spatial">105456 499603</meta:user-defined>
    <meta:user-defined meta:name="OVERHEID.EPSG28992/DC.spatial">105247 499270</meta:user-defined>
    <meta:user-defined meta:name="OVERHEID.EPSG28992/DC.spatial">106041 499063</meta:user-defined>
    <meta:user-defined meta:name="OVERHEID.EPSG28992/DC.spatial">106234 498096</meta:user-defined>
    <meta:user-defined meta:name="OVERHEID.EPSG28992/DC.spatial">106799 497912</meta:user-defined>
    <meta:user-defined meta:name="OVERHEID.EPSG28992/DC.spatial">107408 498599</meta:user-defined>
    <meta:user-defined meta:name="OVERHEIDop.versieInformatie"/>
  </office:meta>
</office:document-meta>
</file>