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wanebloem 8 De Meern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6 maart 2018 wordt de gehandicaptenparkeerplaats op de Zwanebloem 8 3453 VR De Meern ingetrokken en het verkeersbord verwijderd.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9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89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89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bloem 8 De Meern Intrekking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6</meta:user-defined>
    <meta:user-defined meta:name="OVERHEIDop.publicationIssue">15893</meta:user-defined>
    <meta:user-defined meta:name="OVERHEIDop.StcrtID/DC.identifier">stcrt-2018-15893</meta:user-defined>
    <meta:user-defined meta:name="DCTERMS.alternative">Gemeente Utrecht - intrekken - Zwanebloem 8 De Meern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453VR 8</meta:user-defined>
    <meta:user-defined meta:name="OVERHEIDop.woonplaats">De Meern</meta:user-defined>
    <meta:user-defined meta:name="OVERHEIDop.straatnaam">Zwanebloem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9590 454553</meta:user-defined>
    <meta:user-defined meta:name="OVERHEIDop.versieInformatie"/>
  </office:meta>
</office:document-meta>
</file>