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ing gehandicaptenparkeerplaats nabij Acacialaan 10,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Putten zijn op grond van artikel 18 lid 1 sub d van de Wegenverkeerswet 1994 bevoegd dit verkeersbesluit te nemen. </text:p>
            <text:p text:style-name="considerans.al">De ambtenaar belast met verkeerszaken en markt is namens burgemeester en wethouders van Putten bevoegd tot het nemen van verkeersbesluiten op grond van het mandaatbesluit gemeente Putten 2016, zoals is vastgesteld op 23 augustus 2016, onder nummer: 551567.</text:p>
            <text:p text:style-name="tussenkopvet">
            <text:span text:style-name="nadrukvet">OVERWEGINGEN EN MOTIVERING </text:span>
            <text:span text:style-name="nadrukvet">TEN AANZIEN VAN HET BESLUIT</text:span>
          </text:p>
            <text:p text:style-name="considerans.al">dat een bewoner op 7 augustus 2017 een schriftelijk verzoek heeft ingediend tot het krijgen van een gereserveerde gehandicaptenparkeerplaats (GPP) voor haar voertuig; </text:p>
            <text:p text:style-name="considerans.al">dat aan de belanghebbende een gehandicaptenparkeerkaart voor bestuurders is verstrekt; </text:p>
            <text:p text:style-name="considerans.al">dat een gehandicaptenparkeerkaart wordt verstrekt aan bestuurders waarvan door een onafhankelijk arts is vastgesteld dat zij redelijkerwijs niet meer dan 100 meter aan één stuk kunnen lopen; </text:p>
            <text:p text:style-name="considerans.al">dat door de parkeerdruk rondom de woning wordt voorkomen dat de belanghebbende de auto bij thuiskomst niet kan parkeren binnen een redelijke afstand van de toegang tot haar woning; </text:p>
            <text:p text:style-name="considerans.al">dat op grond van vastgesteld beleid is onderzocht of belanghebbende kan voorzien in een parkeerplaats op eigen terrein, hetgeen in dit geval niet mogelijk is; </text:p>
            <text:p text:style-name="considerans.al">dat belanghebbende nu ook haar auto in de directe omgeving parkeert en de parkeerdruk dus niet ernstig zal toenemen bij het honoreren van de aanvraag; </text:p>
            <text:p text:style-name="considerans.al">dat conform vastgesteld beleid gehandicaptenparkeerplaatsen alleen op bestaande parkeerplaatsen worden gerealiseerd; </text:p>
            <text:p text:style-name="considerans.al">dat toewijzing van de parkeerplaats betekent dat andere weggebruikers geen gebruik meer kunnen maken van deze parkeerplaats; </text:p>
            <text:p text:style-name="considerans.al">dat in overleg met de belanghebbende de situering van de gehandicaptenparkeerplaats is bepaald een en ander conform bijgevoegde plattegrond;</text:p>
            <text:p text:style-name="considerans.al">dat er conform artikel 24 BABW overleg heeft plats gevonden met de gemandateerde verkeeradviseur van de Nationale Politie, in de Eenheid Oost-Nederland, district Noord en Oost Gelderland en deze een positief advies heeft afgegeven.</text:p>
            <text:p text:style-name="tussenkopvet">
            <text:span text:style-name="nadrukvet">VERKEERSBORDEN EN -TEKENS</text:span>
          </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de volgende bord:</text:p>
            <text:p text:style-name="considerans.al">- E6: Gehandicaptenparkeerplaats</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besluiten wij om de volgende verkeerssituaties aan te passen en daarbij conform aan bijgevoegde tekeningen de verkeersborden, markeringen en verkeerstekens als hiervoor genoemd te (ver)plaatsen, aanbrengen en verwijderen:</text:p>
            <text:list text:style-name="id1-3-2-1-2-3">
              <text:list-item text:style-override="id1-3-2-1-2-3-1">
                <text:number>1.</text:number>
                <text:p text:style-name="al">       het instellen van een persoonlijke GPP nabij Acacialaan 10, door het plaatsen van bord model E6, onderbord waarop het kenteken van het voertuigen van de belanghebbende wordt vermeld;</text:p>
              </text:list-item>
              <text:list-item text:style-override="id1-3-2-1-2-3-2">
                <text:number>2.</text:number>
                <text:p text:style-name="al">        om hiertoe eveneens een markering aan te brengen middels witte wegenverf om de grootte van het parkeervak aan te duiden.</text:p>
              </text:list-item>
            </text:list>
            <text:p text:style-name="al">Tegen deze beslissing kunnen belanghebbenden binnen zes weken na datum van verzending van dit besluit een bezwaarschrift indienen bij het college van burgemeester en wethouders.</text:p>
            <text:p text:style-name="al">Voorts kan op grond van het bepaalde in artikel 8:81 van de Algemene wet bestuursrecht aan de Voorzieningenrechter van de Rechtbank Gelderland worden verzocht een voorlopige voorziening te treffen, indien onverwijlde spoed dat vereist. Het vragen van een voorlopige voorziening is mogelijk indien binnen de genoemde termijn ook een bezwaarschrift wordt ingediend. </text:p>
            <text:p text:style-name="al"/>
            <text:p text:style-name="al">Verzenddatum:</text:p>
            <text:p text:style-name="al"/>
            <text:p text:style-name="al">burgemeester en wethouders van Putten,</text:p>
            <text:p text:style-name="al">de secretaris, de burgemeester,</text:p>
            <text:p text:style-name="al">namens dezen,</text:p>
            <text:p text:style-name="al"/>
            <text:p text:style-name="al"/>
            <text:p text:style-name="al">ing. S.R. Mulder</text:p>
            <text:p text:style-name="al">Beleidsmedewerker Verkeerszaken en Markt</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7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87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87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ing gehandicaptenparkeerplaats nabij Acacialaan 10, Putten</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5874</meta:user-defined>
    <meta:user-defined meta:name="OVERHEIDop.StcrtID/DC.identifier">stcrt-2018-15874</meta:user-defined>
    <meta:user-defined meta:name="DCTERMS.alternative">Gemeente Putten - GGP - Acacialaan 10</meta:user-defined>
    <meta:user-defined meta:name="OVERHEID.Organisatietype/OVERHEID.organisationType">gemeente</meta:user-defined>
    <meta:user-defined meta:name="OVERHEID.Gemeente/OVERHEID.authority">Putten</meta:user-defined>
    <meta:user-defined meta:name="OVERHEID.Gemeente/DC.creator">Putten</meta:user-defined>
    <meta:user-defined meta:name="OVERHEID.TaxonomieBeleidsagenda/OVERHEID.category">Verkeer | Organisatie en beleid</meta:user-defined>
    <meta:user-defined meta:name="OVERHEID.PostcodeHuisnummer/OVERHEIDop.postcodeHuisnummer">3881EV 10</meta:user-defined>
    <meta:user-defined meta:name="OVERHEIDop.woonplaats">Putten</meta:user-defined>
    <meta:user-defined meta:name="OVERHEIDop.straatnaam">Acacialaa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680363</meta:user-defined>
    <meta:user-defined meta:name="DCTERMS.abstract">Verkeersbesluit instelling GPP Acacialaan 1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16412</meta:user-defined>
    <meta:user-defined meta:name="OVERHEID.EPSG28992/DC.spatial">170651 474988</meta:user-defined>
    <meta:user-defined meta:name="OVERHEIDop.versieInformatie"/>
  </office:meta>
</office:document-meta>
</file>