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olenweg 3 te Colijnsplaat,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het plan “Pluktuin als pleisterplaats” op de locatie Molenweg 3 te Colijnsplaat. Het plan is gericht op het versterken van de landschappelijke, ecologische, educatieve en recreatieve onderdelen van de zelfplukkerij, inclusief de bouw van een bedrijfswoning. </text:p>
            <text:p text:style-name="common-al">De aanvraag, de ontwerpbeschikking en de bijbehorende stukken liggen met ingang van 16 maart 2018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olenweg 3 te Colijnsplaat, Noord-Beveland</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61</meta:user-defined>
    <meta:user-defined meta:name="OVERHEIDop.StcrtID/DC.identifier">stcrt-2018-1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6PP 3</meta:user-defined>
    <meta:user-defined meta:name="OVERHEIDop.woonplaats">Colijnsplaat</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8384 401305</meta:user-defined>
    <meta:user-defined meta:name="OVERHEIDop.versieInformatie"/>
  </office:meta>
</office:document-meta>
</file>