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de realisatie van een woning en vrijstaand bijgebouw aan de Tearnserdyk 22 te Gout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2 maart 2018 tot en met donderdag 3 mei 2018 ligt de omgevingsvergunning ex artikel 2.12, eerste lid, aanhef en onder a, onder 3° van de Wabo voor de realisatie van een woning en vrijstaand bijgebouw aan de Tearnserdyk 22 te Goutum met bijbehorende stukken ter inzage.</text:p>
            <text:p text:style-name="common-al">Ontwikkeling</text:p>
            <text:p text:style-name="common-al">De aanvraag voorziet in de bouw van een vrijstaande woning bestaande uit één bouwlaag met kap en een vrijstaand bijgebouw. Op de gronden staan nog oude voormalige agrarische opstallen. Ten behoeve van de nieuwbouw zullen deze gebouwen worden gesloopt.</text:p>
            <text:p text:style-name="common-al">Dit verzoek is in strijd met het ter plekke geldende bestemmingsplan ‘De Zuidlanden, Plandeel oost’ aangezien op of in de ter plaatse aanwezige gronden geen gebouwen mogen worden gebouwd en het woongebruik niet past binnen de agrarische bestemming. </text:p>
            <text:p text:style-name="common-al">Inzage</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vrijdag 23 maart 2018 tot en met donderdag 3 mei 2018;</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5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5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85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de realisatie van een woning en vrijstaand bijgebouw aan de Tearnserdyk 22 te Goutum</meta:user-defined>
    <meta:user-defined meta:name="OVERHEIDop.doctype">Officiële Publicaties, versie 1.1</meta:user-defined>
    <meta:user-defined meta:name="DCTERMS.W3CDTF/OVERHEIDop.jaargang">2018</meta:user-defined>
    <meta:user-defined meta:name="DCTERMS.W3CDTF/DCTERMS.available">2018-03-21</meta:user-defined>
    <meta:user-defined meta:name="OVERHEIDop.publicationIssue">15853</meta:user-defined>
    <meta:user-defined meta:name="OVERHEIDop.StcrtID/DC.identifier">stcrt-2018-15853</meta:user-defined>
    <meta:user-defined meta:name="OVERHEID.TaxonomieBeleidsagenda/OVERHEID.category">Ruimte en infrastructuur | Organisatie en beleid</meta:user-defined>
    <meta:user-defined meta:name="OVERHEIDop.Ruimtelijkplan/OVERHEIDop.bekendmakingBetreffendePlan">NL.IMRO.0080.06015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M 22</meta:user-defined>
    <meta:user-defined meta:name="OVERHEIDop.woonplaats">Goutum</meta:user-defined>
    <meta:user-defined meta:name="OVERHEIDop.straatnaam">Tearns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568 577062</meta:user-defined>
    <meta:user-defined meta:name="OVERHEIDop.versieInformatie"/>
  </office:meta>
</office:document-meta>
</file>