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ten behoeve van de heer Bouma, Kuyperstraat 21 te Maarss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Kuyperstraat 21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Kuyperstraat 21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Ronald van Schalkwijk</text:p>
            <text:p text:style-name="common-al">Teammanager Team Buiten</text:p>
            <text:p text:style-name="last-al">Maarssen, 6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5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5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5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ten behoeve van de heer Bouma, Kuyperstraat 21 te Maarssen, gemeente Stichtse Vecht.</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851</meta:user-defined>
    <meta:user-defined meta:name="OVERHEIDop.StcrtID/DC.identifier">stcrt-2018-15851</meta:user-defined>
    <meta:user-defined meta:name="DCTERMS.alternative">Gemeente Stichtse Vecht - Toewijzen van een individuele gehandicapten parkeerplaats op kenteken ter hoogte van Kuyperstraat 21 - te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1VE 21</meta:user-defined>
    <meta:user-defined meta:name="OVERHEIDop.woonplaats">Maarssen</meta:user-defined>
    <meta:user-defined meta:name="OVERHEIDop.straatnaam">Kuyp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700 461801</meta:user-defined>
    <meta:user-defined meta:name="OVERHEIDop.versieInformatie"/>
  </office:meta>
</office:document-meta>
</file>