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mevrouw Kurver, Joh. Poststraat 75 te Breukel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Joh. Poststraat 75 te Breukel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Joh. Poststraat 75 te Breukel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4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4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mevrouw Kurver, Joh. Poststraat 75 te Breukelen, gemeente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49</meta:user-defined>
    <meta:user-defined meta:name="OVERHEIDop.StcrtID/DC.identifier">stcrt-2018-15849</meta:user-defined>
    <meta:user-defined meta:name="DCTERMS.alternative">Gemeente Stichtse Vecht - Toewijzen van een individuele gehandicapten parkeerplaats op kenteken ter hoogte van Joh. Poststraat 75  - te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KE 35</meta:user-defined>
    <meta:user-defined meta:name="OVERHEIDop.woonplaats">Breukelen</meta:user-defined>
    <meta:user-defined meta:name="OVERHEIDop.straatnaam">Joh. Po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366 466368</meta:user-defined>
    <meta:user-defined meta:name="OVERHEIDop.versieInformatie"/>
  </office:meta>
</office:document-meta>
</file>