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van de Beleidsregel ter uitvoering van artikel 6 van het Loodsplichtbesluit 1995</text:h>
      <text:p text:style-name="ifm_p_font.italic_mt.7.4mm_ifm"> 19 februari 2018</text:p>
      <text:p text:style-name="ifm_p_font.italic_ifm">Nr. 10253</text:p>
      <text:p text:style-name="ifm_p_mt.3.7mm_ifm">De Havenmeester van Rotterdam, werkzaam bij het Havenbedrijf Rotterdam N.V., de Rijkshavenmeester Westerschelde, het algemeen bestuur van het openbaar lichaam Centraal Nautisch Beheer Noordzeekanaalgebied en de hoofdingenieur-directeur van de Directie Noord-Nederland van het directoraat-generaal Rijkswaterstaat;</text:p>
      <text:p text:style-name="ifm_p_mt.3.7mm_ifm">allen handelend als regionale autoriteit in de zin van het Loodsplichtbesluit 1995;</text:p>
      <text:p text:style-name="ifm_p_mt.3.7mm_ifm">Gelet op artikel 10 van de Scheepvaartverkeerswet, de artikelen 1 en 6 van het Loodsplichtbesluit 1995 en artikel 3 juncto artikel 1, onderdeel a, onder 2, van de Regeling bevoegde en regionale autoriteiten Loodsplichtbesluit 1995;</text:p>
      <text:p text:style-name="ifm_p_mt.3.7mm_indent.0mm_ifm">Besluiten vast te stellen:</text:p>
      <text:h text:style-name="ifm_p_font.bold_mt.5.08mm_page.keep-with-next_ifm" text:outline-level="2">Artikel<text:s/>1.<text:s/></text:h>
      <text:p text:style-name="ifm_p_font.roman_mt.4.23mm_ifm">Artikel 1, lid 3 onder 2., sub b. van de Beleidsregel ter uitvoering van artikel 6 van het Loodsplichtbesluit 1995 (Staatscourant 2018, nr. 10252) wordt als volgt gewijzigd:</text:p>
      <text:p text:style-name="ifm_p_mt.3.7mm_ifm">‘van de kiel’ wordt vervangen door ‘vanaf de waterlijn op zomerdiepgang’:</text:p>
      <text:h text:style-name="ifm_p_font.bold_mt.5.08mm_page.keep-with-next_ifm" text:outline-level="2">Artikel<text:s/>2.<text:s/></text:h>
      <text:p text:style-name="ifm_p_mt.4.23mm_ifm">Dit besluit wordt in de Staatscourant geplaatst en treedt de dag na publicatie in de Staatscourant met terugwerkende kracht in werking vanaf 19 februari 2018.</text:p>
      <text:p text:style-name="ifm_p_font.italic_mt.3.7mm_ifm">De hoofdingenieur-directeur Zee en Delta van het directoraat-generaal Rijkswaterstaat, tevens Rijks-havenmeester Westerschelde:<text:line-break/>T. van de<text:s/>Gazelle</text:p>
      <text:p text:style-name="ifm_p_font.italic_mt.3.7mm_ifm">Het algemeen bestuur van het openbaar lichaam Centraal Nautisch Beheer Noordzeekanaalgebied, <text:line-break/>namens deze:<text:line-break/><text:line-break/>M. van de<text:s/>Kerkhof,<text:line-break/>(Rijks)havenmeester</text:p>
      <text:p text:style-name="ifm_p_font.italic_mt.3.7mm_ifm">De hoofdingenieur-directeur van de Directie Noord-Nederland van het directoraat-generaal Rijkswaterstaat:<text:line-break/>E.<text:s/>Slump<text:line-break/>Namens dezen,<text:line-break/>De Havenmeester van Rotterdam, werkzaam bij Havenbedrijf Rotterdam N.V.:<text:line-break/>R.J. de<text:s/>Vries</text:p>
      <text:h text:style-name="ifm_p_font.bold_mt.5.08mm_page.break-before_ifm" text:outline-level="3">TOELICHTING</text:h>
      <text:p text:style-name="ifm_p_mt.4.23mm_ifm">Abusievelijk is een fout geslopen in de tekst van artikel 1, lid 3 onder 2., sub b. Met dit wijzigingsbesluit wordt dit gecorrigeerd door het in het desbetreffende artikel ‘van de kiel’ te vervangen door ‘vanaf de waterlijn op zomerdiepgang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835</text:span><text:tab/>15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835</text:span><text:tab/>15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van de Beleidsregel ter uitvoering van artikel 6 van het Loodsplichtbesluit 1995</dc:title>
    <meta:user-defined meta:name="OVERHEIDop.DienstAgentschapInstellingOfProject/DC.creator">overig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83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58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source">artikel 3 juncto artikel 1, onderdeel a, onder 2, van de Regeling bevoegde en regionale autoriteiten Loodsplichtbesluit 1995</meta:user-defined>
    <meta:user-defined meta:name="DC.source">artikelen 1 en 6 van het Loodsplichtbesluit 1995</meta:user-defined>
    <meta:user-defined meta:name="DC.source">artikel 10 van de Scheepvaartverkeerswet</meta:user-defined>
    <meta:user-defined meta:name="DC.title">Besluit houdende wijziging van de Beleidsregel ter uitvoering van artikel 6 van het Loodsplichtbesluit 1995</meta:user-defined>
    <meta:user-defined meta:name="DCTERMS.alternative"/>
    <meta:user-defined meta:name="DCTERMS.W3CDTF/OVERHEIDop.datumOndertekening">2018-02-19</meta:user-defined>
    <meta:user-defined meta:name="DCTERMS.W3CDTF/DCTERMS.available">2018-03-15</meta:user-defined>
    <meta:user-defined meta:name="OVERHEIDop.Ruimtelijkplan/OVERHEIDop.bekendmakingBetreffendePlan"/>
  </office:meta>
</office:document-meta>
</file>