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de heer Van Santen, Duivenkamp 811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text:span>
            <text:span text:style-name="nadrukvet">TEN</text:span>
            <text:span text:style-name="nadrukvet">AANZIEN</text:span>
            <text:span text:style-name="nadrukvet">VAN</text:span>
            <text:span text:style-name="nadrukvet">HET</text:span>
            <text:span text:style-name="nadrukvet">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Duivenkamp 811 te Maarssen<text:span text:style-name="nadrukvet">.</text:spa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Duivenkamp 811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6 maart 2018<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3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3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de heer Van Santen, Duivenkamp 811 te Maarssen, gemeente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33</meta:user-defined>
    <meta:user-defined meta:name="OVERHEIDop.StcrtID/DC.identifier">stcrt-2018-15833</meta:user-defined>
    <meta:user-defined meta:name="DCTERMS.alternative">Gemeente Stichtse Vecht - Toewijzen van een individuele gehandicapten parkeerplaats op kenteken ter hoogte van Duivenkamp 811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WD 813</meta:user-defined>
    <meta:user-defined meta:name="OVERHEIDop.woonplaats">Maarssen</meta:user-defined>
    <meta:user-defined meta:name="OVERHEIDop.straatnaam">Duiv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236 460530</meta:user-defined>
    <meta:user-defined meta:name="OVERHEIDop.versieInformatie"/>
  </office:meta>
</office:document-meta>
</file>