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ten behoeve van mevrouw Blom Lauffer, Duivenkamp 543-14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Duivenkamp 543-14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Duivenkamp 543-14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last-al">Maarssen, 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2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ten behoeve van mevrouw Blom Lauffer, Duivenkamp 543-14 te Maarssen, Stichtse Vecht</meta:user-defined>
    <meta:user-defined meta:name="OVERHEIDop.doctype">Officiële Publicaties, versie 1.1</meta:user-defined>
    <meta:user-defined meta:name="DCTERMS.W3CDTF/OVERHEIDop.jaargang">2018</meta:user-defined>
    <meta:user-defined meta:name="DCTERMS.W3CDTF/DCTERMS.available">2018-03-16</meta:user-defined>
    <meta:user-defined meta:name="OVERHEIDop.publicationIssue">15829</meta:user-defined>
    <meta:user-defined meta:name="OVERHEIDop.StcrtID/DC.identifier">stcrt-2018-15829</meta:user-defined>
    <meta:user-defined meta:name="DCTERMS.alternative">Gemeente Stichtse Vecht - Toewijzen van een individuele gehandicapten parkeerplaats op kenteken ter hoogte van Duivenkamp 543-14  - te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BK 543 14</meta:user-defined>
    <meta:user-defined meta:name="OVERHEIDop.woonplaats">Maarssen</meta:user-defined>
    <meta:user-defined meta:name="OVERHEIDop.straatnaam">Duivenkam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359 460697</meta:user-defined>
    <meta:user-defined meta:name="OVERHEIDop.versieInformatie"/>
  </office:meta>
</office:document-meta>
</file>