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de heer Van Straten, Duivenkamp 543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text:span>
            <text:span text:style-name="nadrukvet">EGINGEN TEN AANZIEN VAN HET</text:span>
            <text:span text:style-name="nadrukvet">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text:span text:style-name="nadrukvet">s</text:span>besluit betreft het toewijzen van een individuele gehandicaptenparkeerplaats op kenteken in de nabijheid van de woning Duivenkamp 543 te Maarssen<text:span text:style-name="nadrukvet">.</text:spa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Duivenkamp 543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Van Straten, Duivenkamp 543 te Maarss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24</meta:user-defined>
    <meta:user-defined meta:name="OVERHEIDop.StcrtID/DC.identifier">stcrt-2018-15824</meta:user-defined>
    <meta:user-defined meta:name="DCTERMS.alternative">Gemeente Stichtse Vecht - Toewijzen van een individuele gehandicapten parkeerplaats op kenteken ter hoogte van Duivenkamp 543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BK 543 9</meta:user-defined>
    <meta:user-defined meta:name="OVERHEIDop.woonplaats">Maarssen</meta:user-defined>
    <meta:user-defined meta:name="OVERHEIDop.straatnaam">Duiv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51 460702</meta:user-defined>
    <meta:user-defined meta:name="OVERHEIDop.versieInformatie"/>
  </office:meta>
</office:document-meta>
</file>