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02-Elektrisch vervoer I. Tafelber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het verkeersbord: E4 "Parkeergelegenheid" in combinatie met het onderbord "Uitsluitend opladen elektrische voertuigen"; zoals is aangegeven op de aan dit besluit gehechte tekening aan de Tafelbergstraat te Tilburg.  </text:p>
            <text:p text:style-name="common-al">Afdelingshoofd		Sonja Jansen</text:p>
            <text:p text:style-name="common-al">Datum besluit		16 maart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oplaadpaal voor elektrische voertuigen gerealiseerd kan worden aan de Tafelbergstraat;</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er een bestaande parkeergelegenheid wordt ingericht;</text:p>
              </text:list-item>
              <text:list-item text:style-override="id1-3-2-2-1-8-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elektrisch vervoer bijdraagt aan het verbeteren van de luchtkwaliteit;</text:p>
              </text:list-item>
              <text:list-item text:style-override="id1-3-2-2-1-8-7">
                <text:number>-</text:number>
                <text:p text:style-name="al">oplaadpunten zijn bedoeld voor algemeen gebruik;</text:p>
              </text:list-item>
              <text:list-item text:style-override="id1-3-2-2-1-8-8">
                <text:number>-</text:number>
                <text:p text:style-name="al">oplaadpunten alleen mogen worden gebruikt voor het opladen van elektrisch voertuigen;</text:p>
              </text:list-item>
              <text:list-item text:style-override="id1-3-2-2-1-8-9">
                <text:number>-</text:number>
                <text:p text:style-name="al">de maatregel wordt genomen uit het oogpunt van het waarborgen van de vrijheid van het verkeer;</text:p>
              </text:list-item>
              <text:list-item text:style-override="id1-3-2-2-1-8-10">
                <text:number>-</text:number>
                <text:p text:style-name="al">er vooralsnog één parkeerplaats wordt gereserveerd voor elektrische voertuigen. Bij voldoende aanvragen zal de tweede parkeerplaats worden ingericht voor het opladen van elektrische voertuigen;</text:p>
              </text:list-item>
              <text:list-item text:style-override="id1-3-2-2-1-8-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een parkeerplaats voor het opladen van elektrisch voertuigen; zoals is aangegeven op de aan dit besluit gehechte tekeningen, door middel van:</text:p>
            <text:p text:style-name="common-al">Het plaatsen van het verkeersbord E4 (Parkeergelegenheid) met onderbord "Uitsluitend opladen elektrische voertuigen"; zoals is aangegeven op de aan dit besluit gehechte tekeningen:</text:p>
            <text:list text:style-name="id1-3-2-2-1-14">
              <text:list-item text:style-override="id1-3-2-2-1-14-1">
                <text:number>-</text:number>
                <text:p text:style-name="al">Tafelbergstraat (elektrisch vervoer).pdf.</text:p>
              </text:list-item>
              <text:list-item text:style-override="id1-3-2-2-1-14-2">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1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1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1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02-Elektrisch vervoer I. Tafelbergstraa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18</meta:user-defined>
    <meta:user-defined meta:name="OVERHEIDop.StcrtID/DC.identifier">stcrt-2018-15818</meta:user-defined>
    <meta:user-defined meta:name="DCTERMS.alternative">Gemeente Tilburg - Plaatsen van het verkeersbord E4 met daarbij het onderbord: ''Uitsluitend opladen elektrische voertuigen'' - Tafelberg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5HN 64</meta:user-defined>
    <meta:user-defined meta:name="OVERHEIDop.woonplaats">Tilburg</meta:user-defined>
    <meta:user-defined meta:name="OVERHEIDop.straatnaam">Tafelbe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afelbergstraat (elektrisch vervoer)|exb-2018-16354</meta:user-defined>
    <meta:user-defined meta:name="OVERHEIDop.externeBijlage">Norm 830010|exb-2018-16355</meta:user-defined>
    <meta:user-defined meta:name="OVERHEIDop.externeBijlage">Advies politie|exb-2018-16356</meta:user-defined>
    <meta:user-defined meta:name="OVERHEID.EPSG28992/DC.spatial">132944 395284</meta:user-defined>
    <meta:user-defined meta:name="OVERHEIDop.versieInformatie"/>
  </office:meta>
</office:document-meta>
</file>