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mevrouw Van Maris, Bisonspoor 1161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text:span text:style-name="nadrukvet">s</text:span>besluit betreft het toewijzen van een individuele gehandicaptenparkeerplaats op kenteken in de nabijheid van de woning Bisonspoor 1161 te Maarssen<text:span text:style-name="nadrukvet">.</text:spa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BESLUIT</text:p>
            <text:p text:style-name="common-al">Op grond van voorgaande overwegingen besluit het dagelijks bestuur van de gemeente Stichtse Vecht om een van de openbare parkeerplaatsen ter hoogte van Bisonspoor 1161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1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1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1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Van Maris, Bisonspoor 1161 te Maarssen,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17</meta:user-defined>
    <meta:user-defined meta:name="OVERHEIDop.StcrtID/DC.identifier">stcrt-2018-15817</meta:user-defined>
    <meta:user-defined meta:name="DCTERMS.alternative">Gemeente Stichtse Vecht - Toewijzen van een individuele gehandicapten parkeerplaats op kenteken ten behoeve van mevrouw Van Maris nabij Bisonspoor 1161 - in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LS 2279</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50 460825</meta:user-defined>
    <meta:user-defined meta:name="OVERHEIDop.versieInformatie"/>
  </office:meta>
</office:document-meta>
</file>