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voorjaarskermis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PV-2018-0118</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Nicolaasplein;</text:p>
                  </text:list-item>
                  <text:list-item text:style-override="id1-3-2-2-1-4-1-3-2">
                    <text:number>b.</text:number>
                    <text:p text:style-name="al">Grotestraat voor zover gelegen tussen huisnummer 4 en Eurowerft.</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Gemeente Dinkelland heeft vergunning aangevraagd voor het houden van de jaarlijkse voorjaarskermis en van 16 maart tot en met 18 maart 2018. Daarom vinden wij dat dit evenement de tijdelijke behoefte doet ontstaan om verkeersmaatregelen te treffen.</text:p>
            <text:p text:style-name="common-al">De verkeersmaatregelen worden genomen in verband met het houden van voorjaarskermis  in Denekamp. U heeft hiervoor een meerjarenvergunning gekregen van 2018 t/m 2022 onder APV-2018-0118. De voorjaarskermis vindt plaats twee weken voor pasen.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text:p>
            <text:p text:style-name="common-al">Op woensdag 14 maart 2018 tot maandag 19 maart 2018.</text:p>
            <text:list text:style-name="id1-3-2-2-1-11">
              <text:list-item text:style-override="id1-3-2-2-1-11-1">
                <text:number>a.</text:number>
                <text:p text:style-name="al">Nicolaasplein;</text:p>
              </text:list-item>
              <text:list-item text:style-override="id1-3-2-2-1-11-2">
                <text:number>b.</text:number>
                <text:p text:style-name="al">Grotestraat voor zover gelegen tussen huisnummer 4 en Eurowerft.</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6">
              <text:list-item text:style-override="id1-3-2-2-1-16-1">
                <text:number>•</text:number>
                <text:p text:style-name="al">
                <text:span text:style-name="nadrukondlijn">Artikel 2, lid 1</text:span>: De krachtens deze wet gestelde regels kunnen strekken tot:</text:p>
                <text:list text:style-name="id1-3-2-2-1-16-1-3">
                  <text:list-item text:style-override="id1-3-2-2-1-16-1-3-1">
                    <text:number>a.</text:number>
                    <text:p text:style-name="al">het verzekeren van de veiligheid op de weg.</text:p>
                  </text:list-item>
                  <text:list-item text:style-override="id1-3-2-2-1-16-1-3-2">
                    <text:number>b.</text:number>
                    <text:p text:style-name="al">het beschermen van weggebruikers en passagiers.</text:p>
                  </text:list-item>
                  <text:list-item text:style-override="id1-3-2-2-1-16-1-3-3">
                    <text:number>c.</text:number>
                    <text:p text:style-name="al">het in stand houden van de weg en het waarborgen van de bruikbaarheid ervan.</text:p>
                  </text:list-item>
                </text:list>
              </text:list-item>
              <text:list-item text:style-override="id1-3-2-2-1-16-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 maart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6 februari 2018.</text:p>
            <text:p text:style-name="common-al">Burgemeester en wethouders van Dinkelland.</text:p>
            <text:p text:style-name="last-al">
            <text:span text:style-name="nadrukvet">Kopie aan:</text:span>
          </text:p>
            <text:list text:style-name="id1-3-2-2-1-28">
              <text:list-item text:style-override="id1-3-2-2-1-28-1">
                <text:number>•</text:number>
                <text:p text:style-name="al">Politie-eenheid Oost Nederland, district Twente (B. van Lubek): <text:span text:style-name="nadrukondlijn">bertus.van.lubek@twente.politie.nl</text:span></text:p>
              </text:list-item>
              <text:list-item text:style-override="id1-3-2-2-1-28-2">
                <text:number>•</text:number>
                <text:p text:style-name="al">Afdeling OPRU (J. Eidhof)</text:p>
              </text:list-item>
              <text:list-item text:style-override="id1-3-2-2-1-28-3">
                <text:number>•</text:number>
                <text:p text:style-name="al">Afdeling ME (B. Menderink)</text:p>
              </text:list-item>
              <text:list-item text:style-override="id1-3-2-2-1-28-4">
                <text:number>•</text:number>
                <text:p text:style-name="al">Afdeling Brandweer mailen aan:	 meldkamer@brandweertwente.nl</text:p>
              </text:list-item>
              <text:list-item text:style-override="id1-3-2-2-1-28-5">
                <text:number>•</text:number>
                <text:p text:style-name="al">AAD Oost/ route-informatie		verkeer@ambulanceoost.nl  </text:p>
              </text:list-item>
              <text:list-item text:style-override="id1-3-2-2-1-28-6">
                <text:number>•</text:number>
                <text:p text:style-name="al">Meldkamer politie mailen aan: 	weginfo@meldkamertwente.nl</text:p>
              </text:list-item>
              <text:list-item text:style-override="id1-3-2-2-1-28-7">
                <text:number>•</text:number>
                <text:p text:style-name="al">Rova huisvuilinzameling mailen:	 en huisvuil.bergentheim@vangansewinkel.com</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1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1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1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voor voorjaarskermis in Denekamp.</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14</meta:user-defined>
    <meta:user-defined meta:name="OVERHEIDop.StcrtID/DC.identifier">stcrt-2018-15814</meta:user-defined>
    <meta:user-defined meta:name="DCTERMS.alternative">Gemeente Dinkelland - voorjaarskermis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1MA 5</meta:user-defined>
    <meta:user-defined meta:name="OVERHEIDop.woonplaats">Denekamp</meta:user-defined>
    <meta:user-defined meta:name="OVERHEIDop.straatnaam">Nicolaa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voorjaarskermis|exb-2018-16352</meta:user-defined>
    <meta:user-defined meta:name="OVERHEID.EPSG28992/DC.spatial">265149 488623</meta:user-defined>
    <meta:user-defined meta:name="OVERHEIDop.versieInformatie"/>
  </office:meta>
</office:document-meta>
</file>