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80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Luitenant-Generaal Bestkazerne (52A01), Ripseweg 1, Vredepeel (gemeente Venray), Inspectie Leefomgeving en Transport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Luitenant-Generaal Bestkazerne (52A01)</text:p>
      <text:p text:style-name="ifm_p_ifm">Locatie: Ripseweg 1, 5816 AC Vredepeel (gemeente Venray)</text:p>
      <text:p text:style-name="ifm_p_ifm">Activiteit: Bouwen</text:p>
      <text:p text:style-name="ifm_p_ifm">Voor: Het aanpassen van de brandcompartimentering van gebouw 323</text:p>
      <text:p text:style-name="ifm_p_ifm">Aanvraagdatum: 12 maart 2018</text:p>
      <text:p text:style-name="ifm_p_ifm">Zaaknummer: 2018/0260</text:p>
      <text:p text:style-name="ifm_p_mt.3.7mm_ifm">In dit stadium is het niet mogelijk uw mening te geven over de aanvraag. Nadat de Minister een besluit heeft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15800</text:span><text:tab/>22 maart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15800</text:span><text:tab/>22 maart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Luitenant-Generaal Bestkazerne (52A01), Ripseweg 1, Vredepeel (gemeente Venray)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5816AC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1580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580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Aanvraag omgevingsvergunning Luitenant-Generaal Bestkazerne (52A01), Ripseweg 1, Vredepeel (gemeente Venray), Inspectie Leefomgeving en Transport</meta:user-defined>
    <meta:user-defined meta:name="DCTERMS.W3CDTF/DCTERMS.available">2018-03-22</meta:user-defined>
    <meta:user-defined meta:name="OVERHEIDop.Ruimtelijkplan/OVERHEIDop.bekendmakingBetreffendePlan"/>
  </office:meta>
</office:document-meta>
</file>