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ijzigingsplan Zouwendijk 119, Me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voornemen heeft het bestemmingsplan Buitengebied te wijzigen. Op het perceel Zouwendijk 119 te Meerkerk, kadastraal bekend Meerkerk, sectie D, 418 wordt de agrarische bestemming omgezet in een woonbestemming.</text:p>
            <text:p text:style-name="common-al">Het ontwerp wijzigingsbesluit ligt vanaf 23 maart 2018 gedurende zes weken ter inzage in het gemeentehuis. Ook kunt u de documenten vinden op de website van de gemeente, www.zederik.nl/bestemmingsplannen of raadplegen via www.ruimtelijkeplannen.nl.</text:p>
            <text:p text:style-name="last-al">Tijdens de inzage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9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9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9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wijzigingsplan Zouwendijk 119, Meerkerk</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5794</meta:user-defined>
    <meta:user-defined meta:name="OVERHEIDop.StcrtID/DC.identifier">stcrt-2018-15794</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WPMKKzouwendijk119-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CD 119</meta:user-defined>
    <meta:user-defined meta:name="OVERHEIDop.woonplaats">Meerkerk</meta:user-defined>
    <meta:user-defined meta:name="OVERHEIDop.straatnaam">Zouw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Zouwendijk 119 Meerkerk|exb-2018-16337</meta:user-defined>
    <meta:user-defined meta:name="OVERHEID.EPSG28992/DC.spatial">128130 438836</meta:user-defined>
    <meta:user-defined meta:name="OVERHEIDop.versieInformatie"/>
  </office:meta>
</office:document-meta>
</file>