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omgevingsvergunning met uitgebreide afwijkingsprocedure voor het realiseren van 33 woon-/ zorgeenheden aan de Koningsbrink te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Voor : het realiseren van 33 woon-/ zorgeenheden</text:p>
            <text:p text:style-name="common-al">Locatie : Koningsbrink te Julianadorp</text:p>
            <text:p text:style-name="tussenkopcur">
            <text:span text:style-name="nadrukvet">Inzage</text:span>
          </text:p>
            <text:p text:style-name="common-al">De aanvraag, de ontwerpbeschikking en de bijbehorende stukken liggen met ingang van 18 maart gedurende zes weken voor eenieder ter inzage in het gemeentehuis te Den Helder.</text:p>
            <text:p text:style-name="common-al">U kunt stukken en plannen die ter inzage liggen, inzien bij het Klantcontactcentrum in het stadhuis, Drs. F. Bijlweg 20, Den Helder.</text:p>
            <text:p text:style-name="common-al">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p text:style-name="tussenkopcur">
            <text:span text:style-name="nadrukvet">Zienswijzen</text:span>
          </text:p>
            <text:p text:style-name="common-al">Tijdens deze periode van terinzagelegging, kan eenieder naar keuze mondeling of schriftelijke zienswijzen inbrengen tegen de ontwerp-omgevingsvergunning. Deze zienswijze(n) bevat uw naam, adres, het registratienummer, motivatie, datum en een handtekening. Zij moeten worden gericht aan ons college en worden verzonden aan Burgemeester en Wethouders van Den Helder, Postbus 36, 1780 AA Den Helder. Voor het indienen van mondelingen zienswijzen, kunt u binnen de voormelde termijn een afspraak maken met de afdeling Veiligheid, Vergunningen en Handhaving, team Vergunningen, bereikbaar op telefoonnummer 14 0223.</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9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9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9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Ontwerp-omgevingsvergunning met uitgebreide afwijkingsprocedure voor het realiseren van 33 woon-/ zorgeenheden aan de Koningsbrink te Julianadorp"</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791</meta:user-defined>
    <meta:user-defined meta:name="OVERHEIDop.StcrtID/DC.identifier">stcrt-2018-15791</meta:user-defined>
    <meta:user-defined meta:name="OVERHEID.TaxonomieBeleidsagenda/OVERHEID.category">Ruimte en infrastructuur | Organisatie en beleid</meta:user-defined>
    <meta:user-defined meta:name="OVERHEID.Gemeente/DC.spatial">Den Helde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OVERHEID.PostcodeHuisnummer/OVERHEIDop.postcodeHuisnummer">1787DA 2</meta:user-defined>
    <meta:user-defined meta:name="OVERHEIDop.woonplaats">Julianadorp</meta:user-defined>
    <meta:user-defined meta:name="OVERHEIDop.straatnaam">Koningin Máxima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2713 545558</meta:user-defined>
    <meta:user-defined meta:name="OVERHEIDop.versieInformatie"/>
  </office:meta>
</office:document-meta>
</file>