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 nieuwbouw van 8 woningen aan de Hogenakker en Blokakker te Udenhout Z-HZ_WABO-2017-02345 verzonden 14 maart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nieuwbouw van 8 woningen aan de Hogenakker en Blokakker te Udenhout</text:span>
          </text:p>
            <text:p text:style-name="common-al">Burgemeester en wethouders van Tilburg maken bekend dat zij omgevingsvergunning verlenen als bedoeld in artikel 2.12, lid 1, sub a, onder 3 van de Wet algemene bepalingen omgevingsrecht (Wabo) voor de volgende activiteiten:</text:p>
            <text:p text:style-name="last-al"/>
            <text:list text:style-name="id1-3-2-1-1-4">
              <text:list-item text:style-override="id1-3-2-1-1-4-1">
                <text:number>1.</text:number>
                <text:p text:style-name="al">het (ver-) bouwen van een bouwwerk, als bedoeld in artikel 2.1 lid 1 onder a van de Wabo, getoetst aan de in artikel 2.10 Wabo opgenomen weigeringsgronden;</text:p>
              </text:list-item>
              <text:list-item text:style-override="id1-3-2-1-1-4-2">
                <text:number>2.</text:number>
                <text:p text:style-name="al">het handelen in strijd met regels van de ruimtelijke ordening, als bedoeld in artikel 2.1 lid 1 onder c van de Wabo, getoetst aan de in artikel 2.12 Wabo opgenomen weigeringsgronden. </text:p>
                <text:p text:style-name="al">Inzake nieuwbouw van 8 woningen aan de Hogenakker en Blokakker te Udenhout </text:p>
                <text:p text:style-name="al">(Z-HZ_WABO-2017-02345).</text:p>
                <text:p text:style-name="al"> </text:p>
                <text:p text:style-name="al">
                <text:span text:style-name="nadrukvet">Terinzagelegging</text:span>
              </text:p>
                <text:p text:style-name="al">De beschikking (inclusief ruimtelijke onderbouwing) ligt <text:span text:style-name="nadrukvet">vanaf maandag 19 maart 2018 gedurende 6 weken </text:span>ter inzage.</text:p>
                <text:p text:style-name="al">De beschikking (inclusief ruimtelijke onderbouwing) is  gedurende de genoemde termijn te bekijken op <text:a xlink:href="http://www.ruimtelijkeplannen.nl/" xlink:type="simple">www.ruimtelijkeplannen.nl</text:a> en inclusief vergunningstukken te downloaden op <text:a xlink:href="http://www.tilburg.nl/omgevingsvergunningen" xlink:type="simple">www.tilburg.nl/omgevingsvergunningen</text:a> (planidentificatienummer NL.IMRO.0855.OGV2017004-b001).</text:p>
                <text:p text:style-name="al"> </text:p>
                <text:p text:style-name="al">
                <text:span text:style-name="nadrukvet">Beroep beschikking</text:span>
              </text:p>
                <text:p text:style-name="al">Tegen de beschikking kan gedurende de hiervoor genoemde inzagetermijn beroep worden ingesteld door:</text:p>
                <text:p text:style-name="al">-               Degenen die zienswijzen hebben ingebracht tegen de ontwerpbeschikking.</text:p>
                <text:p text:style-name="al">-               De adviseurs die gebruik hebben gemaakt van de mogelijkheid advies uit te brengen over de ontwerpbeschikking.</text:p>
                <text:p text:style-name="al">-               Belanghebbenden aan wie redelijkerwijs niet kan worden verweten geen zienswijzen te hebben ingebracht tegen de ontwerpbeschikking.</text:p>
                <text:p text:style-name="al"> </text:p>
                <text:p text:style-name="al">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text:span text:style-name="nadrukcur">www.rechtspraak.nl</text:span>.</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85</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785</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785</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nieuwbouw van 8 woningen aan de Hogenakker en Blokakker te Udenhout Z-HZ_WABO-2017-02345 verzonden 14 maart 2018.</meta:user-defined>
    <meta:user-defined meta:name="OVERHEIDop.doctype">Officiële Publicaties, versie 1.1</meta:user-defined>
    <meta:user-defined meta:name="DCTERMS.W3CDTF/OVERHEIDop.jaargang">2018</meta:user-defined>
    <meta:user-defined meta:name="DCTERMS.W3CDTF/DCTERMS.available">2018-03-16</meta:user-defined>
    <meta:user-defined meta:name="OVERHEIDop.publicationIssue">15785</meta:user-defined>
    <meta:user-defined meta:name="OVERHEIDop.StcrtID/DC.identifier">stcrt-2018-157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71LG 13</meta:user-defined>
    <meta:user-defined meta:name="OVERHEIDop.woonplaats">Udenhout</meta:user-defined>
    <meta:user-defined meta:name="OVERHEIDop.straatnaam">Hogenakker</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8946 402782</meta:user-defined>
    <meta:user-defined meta:name="OVERHEIDop.versieInformatie"/>
  </office:meta>
</office:document-meta>
</file>