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 realiseren taxistandplaats bij pand Smeden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 nr.:</text:p>
            <text:p text:style-name="considerans.al">
            <text:span text:style-name="nadrukvet">BURGEMEESTER EN WETHOUDERS VAN KERKRADE</text:span>;</text:p>
            <text:p text:style-name="considerans.al">overwegende, </text:p>
            <text:p text:style-name="considerans.al">dat in het pand Smedenstraat 4 een kliniek voor nierzorg is gevestigd;</text:p>
            <text:p text:style-name="considerans.al">dat door de patiënten en medewerkers ernstige hinder wordt ervaren bij het parkeren vóór de ingang van de kliniek, daar in diezelfde staat op de hoek met de Mr. Absilstraat een basisschool is gelegen;</text:p>
            <text:p text:style-name="considerans.al">dat ouders van de kinderen die de basisschool bezoeken hun voertuigen dikwijls voor de hoofdingang van de kliniek parkeren, hetgeen problemen voor de patiënten van de kliniek oplevert;</text:p>
            <text:p text:style-name="considerans.al">dat de manager van de kliniek de gemeente heeft verzocht om een taxiparkeerplaats bij de hoofdingang van de kliniek aan de Smedenstraat 4 in te richten</text:p>
            <text:p text:style-name="considerans.al">dat het verzoek is behandeld in de vergadering van de werkgroep verkeer van 7 december 2017;</text:p>
            <text:p text:style-name="considerans.al">dat de werkgroep heeft geadviseerd om vóór de hoofdingang één taxistandplaats te realiseren door middel van een vakmarkering op de weg van circa 9 meter lengte en plaatsing van het verkeersbord E5;</text:p>
            <text:p text:style-name="considerans.al">dat het derhalve in het kader van het verzekeren van de veiligheid op de weg noodzakelijk is over te gaan tot het realiseren van een taxistandplaats aldaar middels het plaatsen van een verkeersbord E5 (taxistandplaats),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5 een verkeersbesluit is vereist;</text:p>
            <text:p text:style-name="considerans.al">dat het voornemen om een dergelijk besluit te nemen op 7 februari 2018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let op het advies van de werkgroep verkeer d.d. 7 december 2017, in welke werkgroep de politie zitting heeft; ;</text:p>
            <text:p text:style-name="considerans_bottom"/>
          </text:section>
          <text:section text:name="afkondiging_id1-3-2-1-2" text:style-name="afkondiging">
            <text:p text:style-name="afkondiging_top"/>
            <text:p text:style-name="al">
            <text:span text:style-name="nadrukvet">BESLUITEN:</text:span>
          </text:p>
            <text:p text:style-name="al">over te gaan tot het realiseren van een taxistandplaats vóór de hoofdingang van de kliniek aan de Smedenstraat 4 door middel van het aanbrengen van een vakmarkering op de weg van circa 9 meter lengte en de plaatsing van bord E5 (taxistandplaats).</text:p>
            <text:p text:style-name="al">Kerkrade, 13 maart 2018</text:p>
            <text:p text:style-name="al">
            <text:span text:style-name="nadrukvet">Namens het college,</text:span>
          </text:p>
            <text:p text:style-name="al">Het hoofd van de afdeling Stedelijke Ontwikkeling,</text:p>
            <text:p text:style-name="al">Ir. A.M.G.L. Passau</text:p>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7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7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inzake realiseren taxistandplaats bij pand Smedenstraat 4</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774</meta:user-defined>
    <meta:user-defined meta:name="OVERHEIDop.StcrtID/DC.identifier">stcrt-2018-15774</meta:user-defined>
    <meta:user-defined meta:name="DCTERMS.alternative">Gemeente Kerkrade - Realiseren taxistandplaats - Smedenstraat 4</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GA 6</meta:user-defined>
    <meta:user-defined meta:name="OVERHEIDop.woonplaats">Kerkrade</meta:user-defined>
    <meta:user-defined meta:name="OVERHEIDop.straatnaam">Sme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12 319254</meta:user-defined>
    <meta:user-defined meta:name="OVERHEIDop.versieInformatie"/>
  </office:meta>
</office:document-meta>
</file>