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parkeerverbod zijweg Diepenbrockstraat, ter hoogte van de verhogingen tussen de parkeerterrein en de zij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op het einde van de zijweg van de Diepenbrockstraat richting Rodahal (nabij deze hal) een papiercontainer is gesitueerd;</text:p>
            <text:p text:style-name="considerans.al">dat ter lediging van deze container aanzienlijk grote voertuigen van deze zijweg (toegangsweg) gebruik maken waarbij deze voertuigen regelmatig hinder ondervinden van op deze zijweg, naast de verhogingen geparkeerde voertuigen;</text:p>
            <text:p text:style-name="considerans.al">dat de hele gang van zaken onderwerp van gesprek is geweest in de vergadering van de werkgroep verkeer van 18 januari 2018;</text:p>
            <text:p text:style-name="considerans.al">dat deze werkgroep adviseert om op deze zijweg ter hoogte van de twee verhogingen (tussen het parkeerterrein en de zijweg) een gele onderbroken streep aan te brengen; </text:p>
            <text:p text:style-name="considerans.al">dat het derhalve in het kader van het verzekeren van de veiligheid op de weg noodzakelijk is over te gaan tot het instellen van een beperkt parkeerverbod middels het aanbrengen van een gele 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derbroken streep (parkeerverbod) een verkeersbesluit is vereist;</text:p>
            <text:p text:style-name="considerans.al">dat het voornemen om een dergelijk besluit te nemen op 7 februari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zien het advies d.d. 18 januari 2018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instellen van een beperkt parkeerverbod op een tweetal plaatsen op de zijweg van de Diepenbrockstraat richting Rodahal, ter hoogte van de twee verhogingen (tussen het parkeerterrein en de zijweg), middels het aanbrengen van een gele onderbroken streep.</text:p>
            <text:p text:style-name="al">Kerkrade, 13 maart 2018 </text:p>
            <text:p text:style-name="al">
            <text:span text:style-name="nadrukvet">Namens het college,</text:span>
          </text:p>
            <text:p text:style-name="al">Het hoofd van de afdeling Stedelijke Ontwikkeling,</text:p>
            <text:p text:style-name="al">Ir. A.M.G.L. Passau.</text:p>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eperkt parkeerverbod zijweg Diepenbrockstraat, ter hoogte van de verhogingen tussen de parkeerterrein en de zijwe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769</meta:user-defined>
    <meta:user-defined meta:name="OVERHEIDop.StcrtID/DC.identifier">stcrt-2018-15769</meta:user-defined>
    <meta:user-defined meta:name="DCTERMS.alternative">Gemeente Kerkrade - Instellen beperkt parkeerverbod - Zijweg Diepenbrock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AB 1</meta:user-defined>
    <meta:user-defined meta:name="OVERHEIDop.woonplaats">Kerkrade</meta:user-defined>
    <meta:user-defined meta:name="OVERHEIDop.straatnaam">Diepenbr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547 320076</meta:user-defined>
    <meta:user-defined meta:name="OVERHEIDop.versieInformatie"/>
  </office:meta>
</office:document-meta>
</file>