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emeente Vlissin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8.7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besloten: </text:p>
            <text:p text:style-name="common-al">-tot het instellen van twee gereserveerde parkeerplaatsen voor het opladen van elektrische voertuigen op twee bestaande parkeerplaatsen aan de Rijsenburg in Vlissingen, zoals aangegeven op de bijgevoegde situatietekening.</text:p>
            <text:p text:style-name="common-al">Het besluit treedt in werking op het moment van publicatie in de Staatscourant.</text:p>
            <text:p text:style-name="tussenkopcur">
            <text:span text:style-name="nadrukvet">Inzage</text:span>
          </text:p>
            <text:p text:style-name="common-al">Het verkeersbesluit en de daarop betrekking hebbende stukken liggen van 21 maart 2018 tot en met 2 mei 2018 ter inzage in de hal van het stadhuis, Paul Krugerstraat 1 te Vlissingen. De tekst van het ontwerp-verkeersbesluit (zonder de onderliggende stukken) is ook in te zien via www.vlissingen.nl/bekendmakingen.</text:p>
            <text:p text:style-name="common-al">
            <text:span text:style-name="nadrukcur">Vlissingen, </text:span>
            <text:span text:style-name="nadrukcur">13</text:span>
            <text:span text:style-name="nadrukcur"/>
            <text:span text:style-name="nadrukcur">maart</text:span>
            <text:span text:style-name="nadrukcur"> 2018</text:span>
          </text:p>
            <text:p text:style-name="common-al">
            <text:span text:style-name="nadrukcur">Burgemeester en wethouders van Vlissingen,</text:span>
          </text:p>
            <text:p text:style-name="common-al">
            <text:span text:style-name="nadrukcur">namens deze,</text:span>
          </text:p>
            <text:p text:style-name="common-al">
            <text:span text:style-name="nadrukcur">de burgemeester, </text:span>
            <text:span text:style-name="nadrukcur">drs. A.R.B. van den </text:span>
            <text:span text:style-name="nadrukcur">Tillaar</text:span>
            <text:span text:style-name="nadrukcur">,</text:span>
          </text:p>
            <text:p text:style-name="last-al">
            <text:span text:style-name="nadrukcur">de secretaris, mr. drs.</text:span>
            <text:span text:style-name="nadrukcur"/>
            <text:span text:style-name="nadrukcur">ing. M. van Vliet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749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74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5749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eersbesluit Gemeente Vlissingen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21</meta:user-defined>
    <meta:user-defined meta:name="OVERHEIDop.publicationIssue">15749</meta:user-defined>
    <meta:user-defined meta:name="OVERHEIDop.StcrtID/DC.identifier">stcrt-2018-15749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artikel 18 van de Wegenverkeerswet 1994;1.0:c:BWBR0006622&amp;artikel=18&amp;g=2018-01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5EX 24</meta:user-defined>
    <meta:user-defined meta:name="OVERHEIDop.woonplaats">Vlissingen</meta:user-defined>
    <meta:user-defined meta:name="OVERHEIDop.straatnaam">Rijsenburg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Locatieaanduiding|exb-2018-16305</meta:user-defined>
    <meta:user-defined meta:name="OVERHEID.EPSG28992/DC.spatial">29054 387467</meta:user-defined>
    <meta:user-defined meta:name="OVERHEIDop.versieInformatie"/>
  </office:meta>
</office:document-meta>
</file>