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IJzerhof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198384-731084</text:p>
            <text:p text:style-name="al"/>
            <text:p text:style-name="al">Het algemeen bestuur van de bestuurscommissie van stadsdeel Nieuw West</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03-01-2018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IJzerhof  ter hoogte van perceel 17 met als onderbord het kenteken van de desbetreffende auto.</text:p>
            <text:p text:style-name="common-al">2.</text:p>
            <text:p text:style-name="common-al">door het plaatsen van verkeersborden conform model E6 van Bijlage I van het Reglement verkeersregels en verkeerstekens 1990 “Gehandicaptenparkeerplaats” te plaatsen op de volgende locatie IJzerhof ter hoogte van perceel 17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Nieuw-West</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Nieuw-West</text:span></text:p>
            <text:p><text:span text:style-name="functie">namens hen,</text:span></text:p>
            <text:p><text:span text:style-name="functie"/></text:p>
            <text:p><text:span text:style-name="functie">Monique van Gerven</text:span></text:p>
            <text:p><text:span text:style-name="functie">Medewerker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IJzerhof te Amsterdam Nieuw-West.</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574</meta:user-defined>
    <meta:user-defined meta:name="OVERHEIDop.StcrtID/DC.identifier">stcrt-2018-1574</meta:user-defined>
    <meta:user-defined meta:name="DCTERMS.alternative">Gemeente Amsterdam - wijzigen kenteken E6 - IJzerhof 1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IJzerhof 10 E6|exb-2018-785</meta:user-defined>
    <meta:user-defined meta:name="OVERHEIDop.versieInformatie"/>
  </office:meta>
</office:document-meta>
</file>