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Roestu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text:p>
            <text:p text:style-name="common-al">overwegende dat de heer Van Eck, wonende te Roestuin 7 alhier, heeft verzocht in de directe nabijheid van zijn woning een gereserveerde gehandicaptenparkeerplaats aan te wijzen ten behoeve van een door hem te besturen motorvoertuig;</text:p>
            <text:p text:style-name="common-al">dat er parkeerruimte ter plaatse beschikbaar is in de Roestuin;</text:p>
            <text:p text:style-name="common-al">dat het gewenst is in de directe nabijheid van de woning een gereserveerde parkeerplaats te creëren;</text:p>
            <text:p text:style-name="common-al">dat het vorenstaande is te realiseren door het plaatsen van bord E6 van bijlage I van het Reglement Verkeersregels en Verkeerstekens (RVV 1990) met onderbord waarop het kenteken van het huidige motorvoertuig (36-LHF-9) en ieder volgende wordt vermeld, waardoor een gehandicaptenparkeerplaats ten behoeve van verzoek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span text:style-name="nadrukvet">Gelet op</text:span>
          </text:p>
            <text:list text:style-name="id1-3-2-2-1-9">
              <text:list-item text:style-override="id1-3-2-2-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9-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9-3">
                <text:number>-</text:number>
                <text:p text:style-name="al">ingevolge het algemeen mandaatbesluit Hendrik-Ido-Ambacht 2017 het nemen van verkeersbesluiten is gemandateerd aan het afdelingshoofd Beheer Openbare Ruimte;</text:p>
              </text:list-item>
              <text:list-item text:style-override="id1-3-2-2-1-9-4">
                <text:number>-</text:number>
                <text:p text:style-name="al">artikel 2 WVW 1994;</text:p>
              </text:list-item>
              <text:list-item text:style-override="id1-3-2-2-1-9-5">
                <text:number>-</text:number>
                <text:p text:style-name="al">het Reglement Verkeersregels en Verkeerstekens 1990 (RVV 1990);</text:p>
              </text:list-item>
              <text:list-item text:style-override="id1-3-2-2-1-9-6">
                <text:number>-</text:number>
                <text:p text:style-name="al">het Besluit Administratieve Bepalingen inzake het Wegverkeer (BABW);</text:p>
              </text:list-item>
            </text:list>
            <text:p text:style-name="common-al">
            <text:span text:style-name="nadrukvet">b e s l u i t e n:</text:span>
          </text:p>
            <text:list text:style-name="id1-3-2-2-1-11">
              <text:list-item text:style-override="id1-3-2-2-1-11-1">
                <text:number>-</text:number>
                <text:p text:style-name="al">door het plaatsen van een bord volgens model E6 van bijlage I van het Reglement Verkeersregels en Verkeerstekens (RVV 1990) met onderbord waarop het kenteken van het huidige motorvoertuig (36-LHF-9) en ieder volgende wordt vermeld, een op het wegdek aan te duiden parkeervak aan in de Roestuin aan te wijzen, ten behoeve van de heer Van Eck.</text:p>
              </text:list-item>
              <text:list-item text:style-override="id1-3-2-2-1-11-2">
                <text:number>-</text:number>
                <text:p text:style-name="al">de aangegeven parkeerplaats in stand te houden gedurende de tijd dat de aanvrager woonachtig blijft in de aangegeven woning en in het bezit blijft van een gehandicaptenparkeerkaart.</text:p>
              </text:list-item>
            </text:list>
            <text:p text:style-name="common-al">Burgemeester en wethouders van Hendrik-Ido-Ambacht, 07 maart 2018</text:p>
            <text:p text:style-name="common-al">Namens hen,</text:p>
            <text:p text:style-name="common-al">A.M.J. Luijten</text:p>
            <text:p text:style-name="last-al">Afdelingshoofd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reserveerde gehandicaptenparkeerplaats Roestuin</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739</meta:user-defined>
    <meta:user-defined meta:name="OVERHEIDop.StcrtID/DC.identifier">stcrt-2018-15739</meta:user-defined>
    <meta:user-defined meta:name="DCTERMS.alternative">Gemeente Hendrik-Ido-Ambacht - VERKEERSBESLUIT - Gereserveerde gehandicaptenparkeerplaats Roestuin - Roestuin,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